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ontwikkeling van de voormalige bakkerij met woning naar 4 woningen aan de Van Bossestraat 47, 2613CN en Van Zuylen Van Nijeveltstraat 20A-22, 2613C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ssestraat 47 en Van Zuylen Van Neijeveltstraat 20A-22, 2613CN Delft | de herontwikkeling van de voormalige bakkerij met woning naar 4 woningen | 31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2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99</meta:user-defined>
    <meta:user-defined meta:name="DCTERMS.abstract">wijzigen bestemming Bossestr 47_v Nijeveltstr 20_2</meta:user-defined>
    <dc:language>nl</dc:language>
    <meta:user-defined meta:name="OVERHEIDop.locatietype/OVERHEIDop.gebiedsmarkering">Punt</meta:user-defined>
    <meta:user-defined meta:name="DC.title">Aanvraag vergunning voor de herontwikkeling van de voormalige bakkerij met woning naar 4 woningen aan de Van Bossestraat 47, 2613CN en Van Zuylen Van Nijeveltstraat 20A-22, 2613CW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429</meta:user-defined>
    <meta:user-defined meta:name="OVERHEIDop.GmbID/DC.identifier">gmb-2023-55429</meta:user-defined>
    <meta:user-defined meta:name="OVERHEIDop.versieInformatie"/>
  </office:meta>
</office:document-meta>
</file>