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op de hoek van de Dadelgaarde ter hoogte van huisnummer 71 te Zoetermeer. Zegwaard B 2318 op 12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2-2023 is een aanvraag Omgevingsvergunning ontvangen voor het kappen van een boom op locatie op de hoek van de Dadelgaarde ter hoogte van huisnummer 71 te Zoetermeer. Zegwaard B 2318 . De aanvraag is geregistreerd onder zaaknummer 2023-13277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428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28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28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3277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op de hoek van de Dadelgaarde ter hoogte van huisnummer 71 te Zoetermeer. Zegwaard B 2318 op 12-12-2023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286</meta:user-defined>
    <meta:user-defined meta:name="OVERHEIDop.GmbID/DC.identifier">gmb-2023-554286</meta:user-defined>
    <meta:user-defined meta:name="OVERHEIDop.versieInformatie"/>
  </office:meta>
</office:document-meta>
</file>