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financiële organisatie (artikel 213 Gemeentewet) gemeente Altena 2023</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 </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auditcommissie: de door de raad ingestelde commissie die is belast met de advisering en afstemming van activiteiten op het gebied van auditing, financieel beleid en beheer en aangrenzende gebied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met de intentie voor een meerjarige opdrachtverlening en de optie deze te verlengen.</text:p>
              </text:list-item>
              <text:list-item text:style-override="id1-3-2-2-2-3">
                <text:number>2.</text:number>
                <text:p text:style-name="al">De auditcommissie bereidt in overleg met het college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 waarbij in beginsel het wettelijk maximum, zoals neergelegd in het Besluit Accountantscontrole Decentrale Overheden, wordt gehanteerd. </text:p>
                  </text:list-item>
                  <text:list-item text:style-override="id1-3-2-2-2-4-3-2">
                    <text:number>b.</text:number>
                    <text:p text:style-name="al">de eventueel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functies en of organisatieonderdelen met bijbehorende afwijkende rapporteringstoleranties, waaraan de accountant bij zijn controle specifiek aandacht dient te besteden;</text:p>
                  </text:list-item>
                  <text:list-item text:style-override="id1-3-2-2-2-4-3-8">
                    <text:number>h.</text:number>
                    <text:p text:style-name="al">de wijze van afstemming met de auditcommissie respectievelijk het college gedurende de uitvoering van de werkzaamheden.</text:p>
                  </text:list-item>
                </text:list>
              </text:list-item>
              <text:list-item text:style-override="id1-3-2-2-2-5">
                <text:number>4.</text:number>
                <text:p text:style-name="al">In afwijking van het derde lid,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auditcommissie vooraf over deze aan de accountant te verstrekken opdrachten. </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controle-eis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de auditcommissie, de portefeuillehouder financiën, de gemeentesecretaris, de concerncontroller, de teammanager financiën en de griffier. </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interne en externe wet- en regelgeving en overlegt deze aan de accountant voor controle. </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5-4">
                <text:number>3.</text:number>
                <text:p text:style-name="al">Bij de jaarrekening bevestigt het college aan de accountant dat alle hem bekende informatie van belang voor de oordeelsvorming van de accountant is verstrekt. </text:p>
              </text:list-item>
              <text:list-item text:style-override="id1-3-2-2-5-5">
                <text:number>4.</text:number>
                <text:p text:style-name="al">Het college overlegt de gecontroleerde jaarrekening samen met de accountantsverklaring en het verslag van bevindingen aan de raad voor uiterlijk 1 juni na afloop van het dienstjaar aan de raad. In het geval deze termijn niet haalbaar is informeert het college de raad direct.</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en aan de auditcommissi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het college.</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Controleverordening gemeente Altena 2019 (vastgesteld 8 januari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per 1 januari 2023 in werking. </text:p>
              </text:list-item>
              <text:list-item text:style-override="id1-3-2-2-9-3">
                <text:number>2.</text:number>
                <text:p text:style-name="al">Deze verordening wordt aangehaald als Controleverordening gemeente Altena 2023.</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2 december 2023</text:span></text:p>
          </text:section>
          <text:section text:name="ondertekening_id1-3-2-3-2">
            <text:p><text:span text:style-name="functie"/></text:p>
            <text:p><text:span text:style-name="functie">de voorzitter, </text:span></text:p>
            <text:p><text:span text:style-name="functie">drs. E.B.A. Lichtenberg </text:span></text:p>
          </text:section>
          <text:section text:name="ondertekening_id1-3-2-3-3">
            <text:p><text:span text:style-name="functie"/></text:p>
            <text:p><text:span text:style-name="functie">de raadsgriffier,</text:span></text:p>
            <text:p><text:span text:style-name="functie">MCM 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42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Onbekend</meta:user-defined>
    <meta:user-defined meta:name="DCTERMS.alternative">Controleverordening gemeente Altena 2023</meta:user-defined>
    <dc:language>nl</dc:language>
    <meta:user-defined meta:name="OVERHEIDop.locatietype/OVERHEIDop.gebiedsmarkering">Gemeente</meta:user-defined>
    <meta:user-defined meta:name="DC.title">Verordening controle financiële beheer en financiële organisatie (artikel 213 Gemeentewet) gemeente Altena 2023</meta:user-defined>
    <meta:user-defined meta:name="DCTERMS.W3CDTF/DCTERMS.available">2023-12-27</meta:user-defined>
    <meta:user-defined meta:name="DCTERMS.W3CDTF/OVERHEIDop.jaargang">2023</meta:user-defined>
    <meta:user-defined meta:name="OVERHEIDop.publicationIssue">554275</meta:user-defined>
    <meta:user-defined meta:name="OVERHEIDop.betreftRegeling">CVDR709775_1</meta:user-defined>
    <meta:user-defined meta:name="xs:date/OVERHEIDop.startdatum">2023-12-28</meta:user-defined>
    <meta:user-defined meta:name="OVERHEIDop.GmbID/DC.identifier">gmb-2023-554275</meta:user-defined>
    <meta:user-defined meta:name="OVERHEIDop.versieInformatie"/>
  </office:meta>
</office:document-meta>
</file>