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campergeld Maassluis 2024</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5 december 2023 tot het vaststellen van de tarieven belastingen en heffingen 2024, zaaknummer 576976;</text:p>
            <text:p text:style-name="al"/>
            <text:p text:style-name="al">gelet op het bepaalde in artikel 229 van de Gemeentewet; </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campergeld Maassluis 2024</text:span>
          </text:p>
            <text:p text:style-name="al"/>
            <text:p text:style-name="al">
            <text:span text:style-name="nadrukcur">(Verordening campergeld Maasslui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
                <text:span text:style-name="nadrukvet">camperplaats</text:span>: een afgebakend gedeelte van de openbare weg bij de Veerstoep en de Govert van Wijnkade te Maassluis bestemd om door een camper te worden ingenomen;</text:p>
              </text:list-item>
              <text:list-item text:style-override="id1-3-2-2-1-4-2">
                <text:number>b.</text:number>
                <text:p text:style-name="al">
                <text:span text:style-name="nadrukvet">camper</text:span>: een (bestel)auto, ingericht voor het vervoeren van twee of meer personen en kamperen c.q. buitenshuis verblijven met de mogelijkheid tot overnachten;</text:p>
              </text:list-item>
              <text:list-item text:style-override="id1-3-2-2-1-4-3">
                <text:number>c.</text:number>
                <text:p text:style-name="al">
                <text:span text:style-name="nadrukvet">gebruiker</text:span>: degene die een camperplaats inneemt. Als gebruiker wordt aangemerkt:</text:p>
                <text:list text:style-name="id1-3-2-2-1-4-3-3">
                  <text:list-item text:style-override="id1-3-2-2-1-4-3-3-1">
                    <text:number>1.</text:number>
                    <text:p text:style-name="al">de eigenaar van de camper;</text:p>
                  </text:list-item>
                  <text:list-item text:style-override="id1-3-2-2-1-4-3-3-2">
                    <text:number>2.</text:number>
                    <text:p text:style-name="al">in geval van verhuur van de camper: degene op wiens naam de huurovereenkomst is gesteld (de huurder);</text:p>
                  </text:list-item>
                  <text:list-item text:style-override="id1-3-2-2-1-4-3-3-3">
                    <text:number>3.</text:number>
                    <text:p text:style-name="al">indien geen eigenaar of huurder aanwezig is, wordt de gebruiker aangewezen door de dienstdoende perso(o)n(en), belast met het innen van campergeld;</text:p>
                  </text:list-item>
                </text:list>
              </text:list-item>
              <text:list-item text:style-override="id1-3-2-2-1-4-4">
                <text:number>d.</text:number>
                <text:p text:style-name="al">
                <text:span text:style-name="nadrukvet">etmaal</text:span>: een periode van 24 uren, gemeten vanaf 10.00 uur ’s ochtends;</text:p>
              </text:list-item>
              <text:list-item text:style-override="id1-3-2-2-1-4-5">
                <text:number>e.</text:number>
                <text:p text:style-name="al">
                <text:span text:style-name="nadrukvet">parkeerapparatuur</text:span>: parkeermeters, parkeerautomaten, met inbegrip van verzamelparkeermeters, centrale computers, en hetgeen naar maatschappelijke opvatting overigens onder parkeerapparatuur wordt verstaan;</text:p>
              </text:list-item>
              <text:list-item text:style-override="id1-3-2-2-1-4-6">
                <text:number>f.</text:number>
                <text:p text:style-name="al">
                <text:span text:style-name="nadrukvet">centrale computer</text:span>: computer van het bedrijf waarmee de gemeente Maassluis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campergeld” wordt een recht geheven voor het innemen van een camperplaats, daaronder begrepen de diensten die met het innemen van de camper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 gebruiker.</text:p>
          </text:section>
          <text:section text:name="artikel_id1-3-2-2-4" text:style-name="artikel">
            <text:p text:style-name="artikel_kop_titel"><text:span text:style-name="artikel_kop_label">Artikel</text:span> <text:span text:style-name="artikel_kop_nr">4</text:span> Belastingtarief</text:p>
            <text:p text:style-name="al">Het recht als bedoeld in artikel 2 bedraagt voor een onder artikel 1 bedoelde camper € 10,40 per nacht.</text:p>
          </text:section>
          <text:section text:name="artikel_id1-3-2-2-5" text:style-name="artikel">
            <text:p text:style-name="artikel_kop_titel"><text:span text:style-name="artikel_kop_label">Artikel</text:span> <text:span text:style-name="artikel_kop_nr">5</text:span> Heffingstijdvak</text:p>
            <text:p text:style-name="al">Het heffingstijdvak beloopt ten minste een etmaal en begint met ingang van de dag waarop de camperplaats wordt ingenomen.</text:p>
          </text:section>
          <text:section text:name="artikel_id1-3-2-2-6" text:style-name="artikel">
            <text:p text:style-name="artikel_kop_titel"><text:span text:style-name="artikel_kop_label">Artikel</text:span> <text:span text:style-name="artikel_kop_nr">6</text:span> Wijze van heffing</text:p>
            <text:p text:style-name="al">Het recht als bedoeld in artikel 2 wordt geheven bij wege van voldoening op aangifte. Als voldoening op aangifte wordt aangemerkt het bij het innemen van een camperplaats in werking stellen van de parkeerapparatuur op de daartoe bestemde wijze en met inachtneming van de door het college van burgemeester en wethouders gestelde voorschrift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heffingstijdvak of, zo dit later is, bij de aanvang van de belastingplicht.</text:p>
              </text:list-item>
              <text:list-item text:style-override="id1-3-2-2-7-3">
                <text:number>2.</text:number>
                <text:p text:style-name="al">Indien de belastingplicht in de loop van een etmaal aanvangt, is het recht verschuldigd voor een volledig etmaal.</text:p>
              </text:list-item>
              <text:list-item text:style-override="id1-3-2-2-7-4">
                <text:number>3.</text:number>
                <text:p text:style-name="al">Indien de belastingplicht in de loop van een etmaal eindigt, bestaat geen aanspraak op gedeeltelijke ontheffing van het verschuldigde recht.</text:p>
              </text:list-item>
              <text:list-item text:style-override="id1-3-2-2-7-5">
                <text:number>4.</text:number>
                <text:p text:style-name="al">Indien het gebruik van de camperplaats met een camper wordt voortgezet nadat een etmaal is verstreken, vangt een nieuwe termijn aan en neemt met betrekking tot de laatstbedoelde termijn het gebruik van de camperplaats opnieuw een aanvan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recht als bedoeld in artikel 2 overeenkomstig de aangifte worden betaald bij aanvang van het innemen van een camperplaats.</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Bevoegdheid tot aanwijzing camperplaatsen</text:p>
            <text:p text:style-name="al">De aanwijzing van de plaats waar, het tijdstip en de wijze waarop tegen betaling van het recht als bedoeld in artikel 2 een camperplaats mag worden ingenomen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naheffingsaanslag</text:p>
            <text:p text:style-name="al">Terzake van het geheel of gedeeltelijk niet betalen van het verschuldigde recht, als bedoeld in artikel 2, kan door de gemeenteambtenaar als bedoeld in artikel 231 tweede lid van de Gemeentewet, een naheffingsaanslag worden opgelegd.</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het recht als bedoeld in artikel 2 bedragen € 62,-.</text:p>
          </text:section>
          <text:section text:name="artikel_id1-3-2-2-12" text:style-name="artikel">
            <text:p text:style-name="artikel_kop_titel"><text:span text:style-name="artikel_kop_label">Artikel</text:span> <text:span text:style-name="artikel_kop_nr">12</text:span> Kwijtschelding</text:p>
            <text:p text:style-name="al">Bij de invordering van campergeld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en de invordering van campergeld.</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campergeld 2018’ van 12 juni 2018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4.</text:p>
              </text:list-item>
              <text:list-item text:style-override="id1-3-2-2-15-3">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campergeld Maassluis 2024’.</text:p>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23,</text:span></text:p>
          </text:section>
          <text:section text:name="ondertekening_id1-3-2-3-2">
            <text:p><text:span text:style-name="functie"/></text:p>
            <text:p><text:span text:style-name="functie">de griffier, </text:span></text:p>
            <text:p><text:span text:style-name="functie">J. Vinke </text:span></text:p>
          </text:section>
          <text:section text:name="ondertekening_id1-3-2-3-3">
            <text:p><text:span text:style-name="functie"/></text:p>
            <text:p><text:span text:style-name="functie">de voorzitter,</text:span></text:p>
            <text:p><text:span text:style-name="functie">drs.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542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576976</meta:user-defined>
    <meta:user-defined meta:name="DCTERMS.alternative">Verordening campergeld Maassluis 2024</meta:user-defined>
    <dc:language>nl</dc:language>
    <meta:user-defined meta:name="OVERHEIDop.locatietype/OVERHEIDop.gebiedsmarkering">Gemeente</meta:user-defined>
    <meta:user-defined meta:name="DC.title">Verordening op de heffing en invordering van campergeld Maassluis 2024</meta:user-defined>
    <meta:user-defined meta:name="DCTERMS.W3CDTF/DCTERMS.available">2023-12-28</meta:user-defined>
    <meta:user-defined meta:name="DCTERMS.W3CDTF/OVERHEIDop.jaargang">2023</meta:user-defined>
    <meta:user-defined meta:name="OVERHEIDop.publicationIssue">554269</meta:user-defined>
    <meta:user-defined meta:name="OVERHEIDop.betreftRegeling">CVDR709774_1</meta:user-defined>
    <meta:user-defined meta:name="xs:date/OVERHEIDop.startdatum">2024-01-01</meta:user-defined>
    <meta:user-defined meta:name="OVERHEIDop.GmbID/DC.identifier">gmb-2023-554269</meta:user-defined>
    <meta:user-defined meta:name="OVERHEIDop.versieInformatie"/>
  </office:meta>
</office:document-meta>
</file>