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de woonboerderij en plaatsen paardenbak op de locatie Vaassenseweg 22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anuari 2023</text:p>
            <text:p text:style-name="common-al">Kenmerk: SXO-2022-064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6 januar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42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bouwen van de woonboerderij en plaatsen paardenbak op de locatie Vaassenseweg 22 in Nijbroe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426</meta:user-defined>
    <meta:user-defined meta:name="OVERHEIDop.GmbID/DC.identifier">gmb-2023-55426</meta:user-defined>
    <meta:user-defined meta:name="OVERHEIDop.versieInformatie"/>
  </office:meta>
</office:document-meta>
</file>