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Zwarte Kolkstraat 40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3</text:p>
            <text:p text:style-name="common-al">Kenmerk: Z2023-000025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42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6</meta:user-defined>
    <meta:user-defined meta:name="DCTERMS.abstract">Zwarte Kolkstraat 40, 7384DC Wilp</meta:user-defined>
    <dc:language>nl</dc:language>
    <meta:user-defined meta:name="OVERHEIDop.locatietype/OVERHEIDop.gebiedsmarkering">Punt</meta:user-defined>
    <meta:user-defined meta:name="DC.title">Aanvraag omgevingsvergunning voor het bouwen van een kapschuur op de locatie Zwarte Kolkstraat 40, 7384DC Wil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59</meta:user-defined>
    <meta:user-defined meta:name="OVERHEIDop.GmbID/DC.identifier">gmb-2023-554259</meta:user-defined>
    <meta:user-defined meta:name="OVERHEIDop.versieInformatie"/>
  </office:meta>
</office:document-meta>
</file>