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Maassluis </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 [datum en nummer];</text:p>
            <text:p text:style-name="al"/>
            <text:p text:style-name="al">gelet op de artikelen 10.23, eerste lid, 10.24, tweede lid, 10.25 en 10.26, eerste lid, van de Wet milieubeheer;</text:p>
            <text:p text:style-name="al"/>
            <text:p text:style-name="al">besluit vast te stellen de volgende verordening:</text:p>
            <text:p text:style-name="al"/>
            <text:p text:style-name="al">Afvalstoffenverordening gemeente Maassluis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item text:style-override="id1-3-2-2-2-3-5">
                <text:number>-</text:number>
                <text:p text:style-name="al">binnenstad: het gebied bestaande uit de volgende (delen van) straten in de gemeente Maassluis: Goudsteen, Veerstraat, Noordvliet, Markt, Wip, Hoogstraat, Dr. Kuyperkade, Anne de Vriesstraat, Prinsekade, Groen van Prinstererkade, Rusthuisstraat en de Zuidvliet ten westen van de Laan 1940-1945.</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Stadsbedrijf van de gemeente Maassluis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een centrale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papier en karton;</text:p>
                  </text:list-item>
                  <text:list-item text:style-override="id1-3-2-2-9-3-3-3">
                    <text:number>c.</text:number>
                    <text:p text:style-name="al">metaal;</text:p>
                  </text:list-item>
                  <text:list-item text:style-override="id1-3-2-2-9-3-3-4">
                    <text:number>d.</text:number>
                    <text:p text:style-name="al">glas;</text:p>
                  </text:list-item>
                  <text:list-item text:style-override="id1-3-2-2-9-3-3-5">
                    <text:number>e.</text:number>
                    <text:p text:style-name="al">textiel;</text:p>
                  </text:list-item>
                  <text:list-item text:style-override="id1-3-2-2-9-3-3-6">
                    <text:number>f.</text:number>
                    <text:p text:style-name="al">kunststof verpakkingsmateriaal;</text:p>
                  </text:list-item>
                </text:list>
              </text:list-item>
              <text:list-item text:style-override="id1-3-2-2-9-4">
                <text:number>3.</text:number>
                <text:p text:style-name="al">Bij percelen in de binnenstad waaraan geen minicontainer voor bioafval is toegewezen en waarvoor nog geen aparte inzamelvoorziening voor bioafval is gerealiseerd, wordt bioafval samen met restafval ingezameld.</text:p>
              </text:list-item>
              <text:list-item text:style-override="id1-3-2-2-9-5">
                <text:number>4.</text:number>
                <text:p text:style-name="al">Kunststof verpakkingsmateriaal, metalen verpakkingen en drankkartons worden onder de noemer PMD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bioafval en PMD anders aan te bieden dan afzonderlijk of gezamenlijk met de bestanddelen van huishoudelijke afvalstoffen, genoemd in artikel 7, derde lid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voor deze inzameling een afvalinzamelcontract met de gemeente is afgeslote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bio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list text:style-name="id1-3-2-2-23-2">
              <text:list-item text:style-override="id1-3-2-2-23-2">
                <text:number>1.</text:number>
                <text:p text:style-name="al">Het is verboden afvalstoffen op een voor het publiek waarneembare plaats in de open lucht en buiten op te slaan of opgeslagen te hebben, anders dan door het in overeenstemming met paragraaf 2 van deze verordening aanbieden, achterlaten of overdragen van huishoudelijke afvalstoffen.</text:p>
              </text:list-item>
              <text:list-item text:style-override="id1-3-2-2-23-3">
                <text:number>2.</text:number>
                <text:p text:style-name="al">Het verbod geldt niet als voor de opslag van afvalstoffen een omgevingsvergunning is afgegeven.</text:p>
              </text:list-item>
            </text:list>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wijzen een of meer verzamelplaatsen aan waar kadavers van gezelschapsdieren worden ingezameld.</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0a</text:span> Boetebepaling bestuurlijke boete</text:p>
            <text:list text:style-name="id1-3-2-2-29-2">
              <text:list-item text:style-override="id1-3-2-2-29-2">
                <text:number>1.</text:number>
                <text:p text:style-name="al">Overtreding door een natuurlijke persoon of rechtspersoon van de volgende artikelen kan worden beboet met een bestuurlijke boete: artikelen 4, 6, 8 tot en met 10 en 12 tot en met 19a.</text:p>
              </text:list-item>
              <text:list-item text:style-override="id1-3-2-2-29-3">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29-4">
                <text:number>3.</text:number>
                <text:p text:style-name="al">Bij overtreding door een rechtspersoon van een voorschrift, wordt de hoogte van de bestuurlijke boete die geldt voor een natuurlijk persoon vermenigvuldigd met de factor twee.</text:p>
              </text:list-item>
              <text:list-item text:style-override="id1-3-2-2-29-5">
                <text:number>4.</text:number>
                <text:p text:style-name="al">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29-6">
                <text:number>5.</text:number>
                <text:p text:style-name="al">Indien het boetebedrag bedoeld in het derde of vierde lid hoger is dan het wettelijk maximum boetebedrag als bedoeld in artikel 154b, zesde lid, van de Gemeentewet geldt het wettelijk maximum boetebedrag.</text:p>
              </text:list-item>
            </text:list>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eerste lid van de Omgevingswet door burgemeester en wethouders aangewezen ambtenaren.</text:p>
            <text:p text:style-name="al"/>
          </text:section>
          <text:section text:name="paragraaf_id1-3-2-2-31" text:style-name="paragraaf">
            <text:p text:style-name="paragraaf_kop"><text:span text:style-name="label">§</text:span> <text:span text:style-name="nr">6.</text:span> Overgangs-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Intrekking oude verordening</text:p>
            <text:p text:style-name="al">De Afvalstoffenverordening 2021 van de gemeente Maassluis wordt ingetrokken op de dag van inwerkingtreding van de Afvalstoffenverordening 2024 van de gemeente Maassluis. </text:p>
          </text:section>
          <text:section text:name="artikel_id1-3-2-2-33" text:style-name="artikel">
            <text:p text:style-name="artikel_kop_titel"><text:span text:style-name="artikel_kop_label">Artikel</text:span> <text:span text:style-name="artikel_kop_nr">23.</text:span> Inwerkingtreding en citeertitel</text:p>
            <text:list text:style-name="id1-3-2-2-33-2">
              <text:list-item text:style-override="id1-3-2-2-33-2">
                <text:number>1.</text:number>
                <text:p text:style-name="al">Deze verordening treedt in werking met ingang van 1 januari 2024.</text:p>
              </text:list-item>
              <text:list-item text:style-override="id1-3-2-2-33-3">
                <text:number>2.</text:number>
                <text:p text:style-name="al">Deze verordening wordt aangehaald als: Afvalstoffenverordening 2024 van de gemeente Maassluis.</text:p>
              </text:list-item>
            </text:list>
          </text:section>
          <text:section text:name="artikel_id1-3-2-2-34" text:style-name="artikel">
            <text:p text:style-name="artikel_kop_titel"><text:span text:style-name="artikel_kop_label">Artikel</text:span> <text:span text:style-name="artikel_kop_nr">24.</text:span> Overgangsbepaling</text:p>
            <text:list text:style-name="id1-3-2-2-34-2">
              <text:list-item text:style-override="id1-3-2-2-34-2">
                <text:number>1.</text:number>
                <text:p text:style-name="al">Vergunningen verleend krachtens de verordening bedoeld in artikel 22 blijven - voor zover zij niet eerder zijn vervallen of ingetrokken – nog gedurende 1 jaar na de inwerkingtreding van deze verordening van kracht en worden beschouwd als een aanwijzing bedoeld in artikel 4 van deze verordening.</text:p>
              </text:list-item>
              <text:list-item text:style-override="id1-3-2-2-34-3">
                <text:number>2.</text:number>
                <text:p text:style-name="al">Ontheffingen verleend krachtens de verordening bedoeld in artikel 22 blijven - voor zover zij niet eerder zijn vervallen of ingetrokken – nog gedurende 1 jaar na de inwerkingtreding van deze verordening van kracht en worden beschouwd als een ontheffing als bedoeld in deze verordening.</text:p>
              </text:list-item>
              <text:list-item text:style-override="id1-3-2-2-34-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4-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34-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34-7">
                <text:number>6.</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de verordening bedoeld in artikel 23, tweede lid.</text:p>
              </text:list-item>
              <text:list-item text:style-override="id1-3-2-2-34-8">
                <text:number>7.</text:number>
                <text:p text:style-name="al">De intrekking van de verordening bedoeld in artikel 22 heeft geen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TERMS.alternative">Afvalstoffenverordening 2024 van de gemeente Maassluis</meta:user-defined>
    <dc:language>nl</dc:language>
    <meta:user-defined meta:name="OVERHEIDop.locatietype/OVERHEIDop.gebiedsmarkering">Gemeente</meta:user-defined>
    <meta:user-defined meta:name="DC.title">Afvalstoffenverordening gemeente Maassluis</meta:user-defined>
    <meta:user-defined meta:name="DCTERMS.W3CDTF/DCTERMS.available">2023-12-28</meta:user-defined>
    <meta:user-defined meta:name="DCTERMS.W3CDTF/OVERHEIDop.jaargang">2023</meta:user-defined>
    <meta:user-defined meta:name="OVERHEIDop.publicationIssue">554256</meta:user-defined>
    <meta:user-defined meta:name="OVERHEIDop.betreftRegeling">CVDR709770_1</meta:user-defined>
    <meta:user-defined meta:name="xs:date/OVERHEIDop.startdatum">2024-01-01</meta:user-defined>
    <meta:user-defined meta:name="OVERHEIDop.GmbID/DC.identifier">gmb-2023-554256</meta:user-defined>
    <meta:user-defined meta:name="OVERHEIDop.versieInformatie"/>
  </office:meta>
</office:document-meta>
</file>