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akantiewoning en het aanleggen van een uitrit aan Midsland aan Zee 34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1 oktober 2023, Midsland aan Zee 341 te Midsland, het bouwen van een vakantiewoning en het aanleggen van een uitrit, kenmerk Z2023-00000152. Het besluit moet op uiterlijk 29 januari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42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52</meta:user-defined>
    <dc:language>nl</dc:language>
    <meta:user-defined meta:name="OVERHEIDop.locatietype/OVERHEIDop.gebiedsmarkering">Adres</meta:user-defined>
    <meta:user-defined meta:name="DC.title">Verlenging beslistermijn voor het bouwen van een vakantiewoning en het aanleggen van een uitrit aan Midsland aan Zee 341 te Mids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51</meta:user-defined>
    <meta:user-defined meta:name="OVERHEIDop.GmbID/DC.identifier">gmb-2023-554251</meta:user-defined>
    <meta:user-defined meta:name="OVERHEIDop.versieInformatie"/>
  </office:meta>
</office:document-meta>
</file>