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Altena 2023</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team: een organisatorische eenheid binnen de gemeentelijke organisatie waar vanuit de uitvoering van de gemeentelijke taken het werken in netwerken en projecten gebeurt;</text:p>
                </text:list-item>
                <text:list-item text:style-override="id1-3-2-2-1-2-3-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taakvelden: eenheden waarin de programma's conform het Besluit Begroting en Verantwoording (BBV) zijn onderverdeeld;</text:p>
                </text:list-item>
                <text:list-item text:style-override="id1-3-2-2-1-2-3-4">
                  <text:number>-</text:number>
                  <text:p text:style-name="al">inkomsten: totaal van de baten voor onttrekkingen van reserves; </text:p>
                </text:list-item>
                <text:list-item text:style-override="id1-3-2-2-1-2-3-5">
                  <text:number>-</text:number>
                  <text:p text:style-name="al">uitgaven: totaal van de lasten voor toevoegingen aan reserves; </text:p>
                </text:list-item>
                <text:list-item text:style-override="id1-3-2-2-1-2-3-6">
                  <text:number>-</text:number>
                  <text:p text:style-name="al">rechtmatigheid: het in overeenstemming zijn met geldende wet- en regelgeving, waaronder gemeentelijke verordeningen en raadsbesluiten; </text:p>
                </text:list-item>
                <text:list-item text:style-override="id1-3-2-2-1-2-3-7">
                  <text:number>-</text:number>
                  <text:p text:style-name="al">doelmatigheid: het realiseren van bepaalde prestaties met een zo beperkt mogelijke inzet van middelen;</text:p>
                </text:list-item>
                <text:list-item text:style-override="id1-3-2-2-1-2-3-8">
                  <text:number>-</text:number>
                  <text:p text:style-name="al">doeltreffendheid: de mate waarin de beoogde maatschappelijke effecten van het beleid ook daadwerkelijk worden behaald;</text:p>
                </text:list-item>
                <text:list-item text:style-override="id1-3-2-2-1-2-3-9">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per programma de beleidsindicatoren vast. Het voorstel van het college bevat ten minste de verplichte beleidsindicatoren van artikel 25 van het Besluit begroting en verantwoording provincies en gemeenten.</text:p>
                </text:list-item>
                <text:list-item text:style-override="id1-3-2-2-2-2-4">
                  <text:number>3.</text:number>
                  <text:p text:style-name="al">De raad kan indien gewenst naast de verplicht voorgeschreven paragrafen extra paragrafen vaststellen over onderwerpen waarover hij geïnformeerd wil word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per programma de baten en laten weergegeven. Ook bij de overzichten van algemene dekkingsmiddelen, overhead en vennootschapsbelasting worden de baten en lasten weergegeven. </text:p>
                </text:list-item>
                <text:list-item text:style-override="id1-3-2-2-2-3-3">
                  <text:number>2.</text:number>
                  <text:p text:style-name="al">In de begroting en de jaarstukken wordt een overzicht van incidentele baten en lasten opgenomen. Hierin worden de incidentele baten en lasten opgenomen en toegelicht voor zover deze &gt; € 100.000 zijn. </text:p>
                </text:list-item>
                <text:list-item text:style-override="id1-3-2-2-2-3-4">
                  <text:number>3.</text:number>
                  <text:p text:style-name="al">Daarnaast wordt een overzicht opgenomen van de taakvelden.</text:p>
                </text:list-item>
                <text:list-item text:style-override="id1-3-2-2-2-3-5">
                  <text:number>4.</text:number>
                  <text:p text:style-name="al">In de begroting en de jaarstukken wordt inzicht gegeven in het investeringsprogramma en de budgetten die daarbij hor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maal per jaar een nota aan met een voorstel voor het beleid en de financiële kaders voor de programmabegroting voor het volgende begrotingsjaar en de meerjarenraming. </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totale lasten en baten per programma. </text:p>
                </text:list-item>
                <text:list-item text:style-override="id1-3-2-2-2-5-3">
                  <text:number>2.</text:number>
                  <text:p text:style-name="al">Bij de begrotingsvaststelling geeft de raad op voorstel van het college aan van welke nieuwe investeringen hij op een later tijdstip een apart voorstel voor autorisatie van het investeringsbudget wil ontvangen. De overige nieuwe investeringen worden bij de begrotingsbehandeling met het vaststellen van de financiële positie geautoriseerd.</text:p>
                </text:list-item>
                <text:list-item text:style-override="id1-3-2-2-2-5-4">
                  <text:number>3.</text:number>
                  <text:p text:style-name="al">Ten aanzien van investeringsbudgetten is het volgende bepaald: </text:p>
                  <text:list text:style-name="id1-3-2-2-2-5-4-3">
                    <text:list-item text:style-override="id1-3-2-2-2-5-4-3-1">
                      <text:number>a.</text:number>
                      <text:p text:style-name="al">Indien het college voorziet dat een geautoriseerd investeringsbudget dreigt te worden overschreden, wordt vooraf aan de raad een voorstel inclusief dekking aangeboden om de extra lasten te autoriseren. Het college doet daartoe een raadsvoorstel, waarin de overschrijding nader onderbouwd en toegelicht is. Zo mogelijk legt het college ook alternatieven voor.</text:p>
                    </text:list-item>
                    <text:list-item text:style-override="id1-3-2-2-2-5-4-3-2">
                      <text:number>b.</text:number>
                      <text:p text:style-name="al">De raad hoeft niet vooraf geïnformeerd te worden als de te verwachten overschrijding van het gevoteerde investeringsbudget &lt; € 100.000 bedraagt. Bij investeringsbudgetten kleiner dan € 1.000.000 hoeft de raad niet vooraf geïnformeerd te worden als de te verwachten overschrijding &lt; 10% van het investeringsbudget bedraagt. Dergelijke overschrijdingen worden aan de raad (achteraf) voorgelegd via de reguliere tussentijdse rapportages. Het college kan oordelen dat vanuit politiek-bestuurlijke overwegingen een raadsinformatiebrief passender is. </text:p>
                    </text:list-item>
                    <text:list-item text:style-override="id1-3-2-2-2-5-4-3-3">
                      <text:number>c.</text:number>
                      <text:p text:style-name="al">De investeringsbudgetten in het kader van het Integraal Huisvestingsplan Onderwijs (hierna: IHPO) worden als één totaal investeringsbudget gezien. De raad voteert het totale investeringsbudget IHPO per jaarschijf. Het college heeft de bevoegdheid om binnen de jaarschijf tussen de verschillende investeringsbudgetten schuiven, met dien verstande dat dit geen consequenties heeft voor de in het IHPO vastgestelde inhoudelijke prestatieafspraken. Daarbij gelden de volgende bepalingen:</text:p>
                      <text:list text:style-name="id1-3-2-2-2-5-4-3-3-3">
                        <text:list-item text:style-override="id1-3-2-2-2-5-4-3-3-3-1">
                          <text:number>i.</text:number>
                          <text:p text:style-name="al">Bij inhoudelijke aanpassingen van het IHPO biedt het college de raad een voorstel aan;</text:p>
                        </text:list-item>
                        <text:list-item text:style-override="id1-3-2-2-2-5-4-3-3-3-2">
                          <text:number>ii.</text:number>
                          <text:p text:style-name="al">Wanneer het krediet van een individueel investeringsbudget – bij op grond van het IHPO gelijkblijvende inhoudelijke uitgangspunten – met meer dan 10% dreigt te worden overschreden, biedt het college de raad een voorstel aan. De raad moet in de gelegenheid zijn om inhoudelijke en financiële uitgangspunten af te wegen.</text:p>
                        </text:list-item>
                      </text:list>
                    </text:list-item>
                  </text:list>
                </text:list-item>
                <text:list-item text:style-override="id1-3-2-2-2-5-5">
                  <text:number>4.</text:number>
                  <text:p text:style-name="al">Ten aanzien exploitatiebudgetten is het volgende bepaald: </text:p>
                  <text:list text:style-name="id1-3-2-2-2-5-5-3">
                    <text:list-item text:style-override="id1-3-2-2-2-5-5-3-1">
                      <text:number>a.</text:number>
                      <text:p text:style-name="al">Indien het college voorziet dat een geautoriseerd budget dreigt te worden overschreden, wordt vooraf aan de raad een voorstel inclusief dekking aangeboden om de extra lasten te autoriseren. Het college doet daartoe een raadsvoorstel, waarin de overschrijding nader onderbouwd en toegelicht is. Zo mogelijk legt het college ook alternatieven voor.</text:p>
                    </text:list-item>
                    <text:list-item text:style-override="id1-3-2-2-2-5-5-3-2">
                      <text:number>b.</text:number>
                      <text:p text:style-name="al">Afwijkingen van de begroting die verband houden met nieuw beleid of met tussentijdse aanpassing van bestaand beleid en een financieel effect hebben van &gt; € 100.000 (incidenteel) of &gt; € 50.000 (structureel) worden met een separaat raadsvoorstel ter besluitvorming aan de gemeenteraad voorgelegd. Daarbij hanteert de raad het criterium dat de uitgave onvoorzien, onuitstelbaar en onvermijdelijk (3O’s) is. Is dit niet het geval dan wordt het voorstel onderdeel van de reguliere P&amp;C-cyclus via Kadernota en Begroting. </text:p>
                    </text:list-item>
                    <text:list-item text:style-override="id1-3-2-2-2-5-5-3-3">
                      <text:number>c.</text:number>
                      <text:p text:style-name="al">De raad hoeft niet vooraf geïnformeerd te worden als: (i) de te verwachten incidentele overschrijding van geautoriseerde budgetten &lt; € 100.000 bedraagt; (ii) de te verwachten structurele overschrijding van geautoriseerde budgetten &lt; € 50.000 per jaar bedraagt. Dergelijke overschrijdingen worden aan de raad (achteraf) voorgelegd via de reguliere tussentijdse rapportages. Het college kan oordelen dat vanuit politiek-bestuurlijke overwegingen een raadsinformatiebrief passender is.</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levante ontwikkelingen ten opzichte van de begroting. </text:p>
                </text:list-item>
                <text:list-item text:style-override="id1-3-2-2-2-6-3">
                  <text:number>2.</text:number>
                  <text:p text:style-name="al">De tussentijdse rapportage bevat een uiteenzetting van de uitvoering en de bijstelling van het beleid in aansluiting op de presentatie in de begroting alsmede een overzicht van de relevante afwijkingen van de financiële ramingen.</text:p>
                </text:list-item>
                <text:list-item text:style-override="id1-3-2-2-2-6-4">
                  <text:number>3.</text:number>
                  <text:p text:style-name="al">In de tussentijdse rapportages worden significante afwijkingen op de oorspronkelijke ramingen van de baten en lasten en van investeringsbudgetten in de begroting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 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De waardering en afschrijving van vaste activa heeft plaats overeenkomstig de door de raad vast te stellen nota Waarderen en afschrijven.</text:p>
                </text:list-item>
                <text:list-item text:style-override="id1-3-2-2-4-2-3">
                  <text:number>2.</text:number>
                  <text:p text:style-name="al">Het college biedt indien het daartoe aanleiding ziet en / of de gemeenteraad dit verzoekt een (bijgestelde) nota Waarderen en afschrijven aan. De raad stelt de nota vast.</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openstaande vordering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nota Reserves en voorzieningen worden in ieder geval spelregels opgenomen inzake (a) de vorming en besteding van reserves en (b) de vorming en besteding voor voorzieningen.</text:p>
                </text:list-item>
                <text:list-item text:style-override="id1-3-2-2-4-4-3">
                  <text:number>2.</text:number>
                  <text:p text:style-name="al">Het college biedt indien het daartoe aanleiding ziet en / of de gemeenteraad dit verzoekt een (bijgestelde) nota Reserves en voorzieningen aan. De raad stelt de nota vast.</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geraamde overheadkosten.</text:p>
                </text:list-item>
                <text:list-item text:style-override="id1-3-2-2-4-5-7">
                  <text:number>6.</text:number>
                  <text:p text:style-name="al">Het percentage van de omslagrente voor de toerekening van rente voor de financiering van de in gebruik zijnde activa wordt jaarlijks met de begroting vastgesteld. Het percentage omslagrente en de rentetoerekening is gebaseerd op de geldende BBV-richtlijnen. </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 </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 </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list text:style-name="id1-3-2-2-4-7-2">
                <text:list-item text:style-override="id1-3-2-2-4-7-2">
                  <text:number>1.</text:number>
                  <text:p text:style-name="al">Het college doet de raad jaarlijks een voorstel voor de hoogte van de gemeentelijke tarieven voor belastingen en heffingen.</text:p>
                </text:list-item>
                <text:list-item text:style-override="id1-3-2-2-4-7-3">
                  <text:number>2.</text:number>
                  <text:p text:style-name="al">Het college doet de raad jaarlijks een voorstel voor de grondprijzen.</text:p>
                </text:list-item>
              </text:list>
            </text:section>
            <text:section text:name="artikel_id1-3-2-2-4-8" text:style-name="artikel">
              <text:p text:style-name="artikel_kop_titel"><text:span text:style-name="artikel_kop_label">Artikel</text:span> <text:span text:style-name="artikel_kop_nr">18.</text:span> Financieringsfunctie </text:p>
              <text:list text:style-name="id1-3-2-2-4-8-2">
                <text:list-item text:style-override="id1-3-2-2-4-8-2">
                  <text:number>1.</text:number>
                  <text:p text:style-name="al">Het college legt de richtlijnen voor de uitoefening van de financieringsfunctie vast in een Treasurystatuut.</text:p>
                </text:list-item>
                <text:list-item text:style-override="id1-3-2-2-4-8-3">
                  <text:number>2.</text:number>
                  <text:p text:style-name="al">Het college stelt de gemeenteraad in de gelegenheid om wensen en bedenkingen kenbaar te maken bij het voornemen tot het verstrekken van leningen &gt; € 100.000 en het voornemen tot het besluit tot garantstellingen &gt; € 100.000.</text:p>
                </text:list-item>
                <text:list-item text:style-override="id1-3-2-2-4-8-4">
                  <text:number>3.</text:number>
                  <text:p text:style-name="al">Leningen &lt; € 100.000 en garantstellingen &lt; € 100.000 worden door het college afgehandeld mits de derde partijen voldoen aan hetgeen in het Treausurystatuut hierover is opgenomen. Het college meldt deze besluiten achteraf aan de raad via de eerstvolgende tussentijdse rapportage.</text:p>
                </text:list-item>
                <text:list-item text:style-override="id1-3-2-2-4-8-5">
                  <text:number>4.</text:number>
                  <text:p text:style-name="al">Het college biedt indien het daartoe aanleiding ziet en / of de gemeenteraad dit verzoekt een (bijgesteld) Treasurystatuut aan. </text:p>
                </text:list-item>
              </text:list>
            </text:section>
            <text:p text:style-name="hoofdstuk_bottom"/>
          </text:section>
          <text:section text:name="hoofdstuk_id1-3-2-2-5" text:style-name="hoofdstuk">
            <text:p text:style-name="hoofdstuk_kop"><text:span text:style-name="label">Hoofdstuk</text:span> <text:span text:style-name="nr">5.</text:span> Paragrafen begroting en jaarstukk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in ieder geval de verplichte onderdelen op van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0.</text:span> Weerstandsvermogen en risicobeheersing</text:p>
              <text:list text:style-name="id1-3-2-2-5-3-2">
                <text:list-item text:style-override="id1-3-2-2-5-3-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5-3-3">
                  <text:number>2.</text:number>
                  <text:p text:style-name="al">Het college biedt indien het daartoe aanleiding ziet en / of de gemeenteraad dit verzoekt een (bijgestelde) nota Risicomanagement aan. De raad stelt de nota vast.</text:p>
                </text:list-item>
              </text:list>
            </text:section>
            <text:section text:name="artikel_id1-3-2-2-5-4" text:style-name="artikel">
              <text:p text:style-name="artikel_kop_titel"><text:span text:style-name="artikel_kop_label">Artikel</text:span> <text:span text:style-name="artikel_kop_nr">21.</text:span> Onderhoud kapitaalgoederen</text:p>
              <text:p text:style-name="al">Bij de begroting en de jaarstukken neemt het college in de paragraaf Onderhoud kapitaalgoederen in ieder geval de verplichte onderdelen op grond van artikel 12 van het Besluit begroting en verantwoording provincies en gemeenten op.</text:p>
            </text:section>
            <text:section text:name="artikel_id1-3-2-2-5-5"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in ieder geval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8, lid 2 overschrijden,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
            </text:section>
            <text:section text:name="artikel_id1-3-2-2-5-7" text:style-name="artikel">
              <text:p text:style-name="artikel_kop_titel"><text:span text:style-name="artikel_kop_label">Artikel</text:span> <text:span text:style-name="artikel_kop_nr">24.</text:span> Verbonden partijen</text:p>
              <text:p text:style-name="al">In de paragraaf Verbonden partijen bij de begroting en de jaarstukken neemt het college in ieder geval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In de paragraaf Grondbeleid bij de begroting en de jaarstukken neemt het college in ieder geval de verplichte onderdelen op grond van artikel 16 van het Besluit begroting en verantwoording provincies en gemeenten op.</text:p>
                </text:list-item>
                <text:list-item text:style-override="id1-3-2-2-5-8-3">
                  <text:number>2.</text:number>
                  <text:p text:style-name="al">Het college biedt indien het daartoe aanleiding ziet en / of de gemeenteraad dit verzoekt een (bijgestelde) nota Grondbeleid aan. De raad stelt de nota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en schulden;</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budget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 </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8.</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Hiervoor wordt een interne controleplan opgesteld, afgestemd op de externe controle.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regeling</text:p>
              <text:p text:style-name="al">De Financiële verordening gemeente Altena 2019 (vastgesteld 8 januari 2019) en de Financiële verordening gemeente Altena 2022 (vastgesteld 8 maart 2022) worden ingetrokken.</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met terugwerkende kracht per 1 januari 2023 in werking. </text:p>
                </text:list-item>
                <text:list-item text:style-override="id1-3-2-2-7-3-3">
                  <text:number>2.</text:number>
                  <text:p text:style-name="al">Deze verordening wordt aangehaald als Financiële verordening gemeente Altena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2 december 2023</text:span></text:p>
          </text:section>
          <text:section text:name="ondertekening_id1-3-2-3-2">
            <text:p><text:span text:style-name="functie"/></text:p>
            <text:p><text:span text:style-name="functie">de voorzitter, </text:span></text:p>
            <text:p><text:span text:style-name="functie">drs. E.B.A. Lichtenberg </text:span></text:p>
          </text:section>
          <text:section text:name="ondertekening_id1-3-2-3-3">
            <text:p><text:span text:style-name="functie"/></text:p>
            <text:p><text:span text:style-name="functie">de raadsgriffier,</text:span></text:p>
            <text:p><text:span text:style-name="functie">MCM 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42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Bestuur | Organisatie en beleid</meta:user-defined>
    <meta:user-defined meta:name="DC.source">Onbekend</meta:user-defined>
    <meta:user-defined meta:name="DCTERMS.alternative">Financiële verordening gemeente Altena 2023</meta:user-defined>
    <dc:language>nl</dc:language>
    <meta:user-defined meta:name="OVERHEIDop.locatietype/OVERHEIDop.gebiedsmarkering">Gemeente</meta:user-defined>
    <meta:user-defined meta:name="DC.title">Verordening financieel beleid, beheer en organisatie (artikel 212 Gemeentewet) gemeente Altena 2023</meta:user-defined>
    <meta:user-defined meta:name="DCTERMS.W3CDTF/DCTERMS.available">2023-12-27</meta:user-defined>
    <meta:user-defined meta:name="DCTERMS.W3CDTF/OVERHEIDop.jaargang">2023</meta:user-defined>
    <meta:user-defined meta:name="OVERHEIDop.publicationIssue">554247</meta:user-defined>
    <meta:user-defined meta:name="OVERHEIDop.betreftRegeling">CVDR709765_1</meta:user-defined>
    <meta:user-defined meta:name="xs:date/OVERHEIDop.startdatum">2023-12-28</meta:user-defined>
    <meta:user-defined meta:name="OVERHEIDop.GmbID/DC.identifier">gmb-2023-554247</meta:user-defined>
    <meta:user-defined meta:name="OVERHEIDop.versieInformatie"/>
  </office:meta>
</office:document-meta>
</file>