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vakantiewoning aan Duinweg Midsland 5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Ontvangen op 11 december 2023, Duinweg Midsland 5 te Midsland, het uitbreiden van een vakantiewoning, kenmerk Z2023-00000329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5424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4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4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29</meta:user-defined>
    <dc:language>nl</dc:language>
    <meta:user-defined meta:name="OVERHEIDop.locatietype/OVERHEIDop.gebiedsmarkering">Adres</meta:user-defined>
    <meta:user-defined meta:name="DC.title">Aanvraag vergunning voor het uitbreiden van een vakantiewoning aan Duinweg Midsland 5 te Midsland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241</meta:user-defined>
    <meta:user-defined meta:name="OVERHEIDop.GmbID/DC.identifier">gmb-2023-554241</meta:user-defined>
    <meta:user-defined meta:name="OVERHEIDop.versieInformatie"/>
  </office:meta>
</office:document-meta>
</file>