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in gebruik hebben van Humankind De Vuurvliegjes, Kerkstraat 70, 6987AD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voor een omgevingsvergunning. De aanvraag is geregistreerd onder Z2023-00000693. De aanvraag gaat over het brandveilig in gebruik hebben van Humankind De Vuurvliegjes aan de Kerkstraat 70, 6987AD Giesbeek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d7c6c398-9f1c-11ee-8162-005056011332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2 februari 2024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5423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3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693</meta:user-defined>
    <meta:user-defined meta:name="DCTERMS.abstract">Betreft: beschikking op aanvraag op locatie Kerkstraat 70, 6987AD Giesbeek</meta:user-defined>
    <dc:language>nl</dc:language>
    <meta:user-defined meta:name="OVERHEIDop.locatietype/OVERHEIDop.gebiedsmarkering">Punt</meta:user-defined>
    <meta:user-defined meta:name="DC.title">Toestemming voor het brandveilig in gebruik hebben van Humankind De Vuurvliegjes, Kerkstraat 70, 6987AD Giesbeek</meta:user-defined>
    <meta:user-defined meta:name="OVERHEIDop.datumEindeReactietermijn">2024-02-02</meta:user-defined>
    <meta:user-defined meta:name="OVERHEIDop.terinzageleggingBG">https://jeleefomgeving.nl/inzien/858633164/d7c6c398-9f1c-11ee-8162-00505601133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32</meta:user-defined>
    <meta:user-defined meta:name="OVERHEIDop.GmbID/DC.identifier">gmb-2023-554232</meta:user-defined>
    <meta:user-defined meta:name="OVERHEIDop.versieInformatie"/>
  </office:meta>
</office:document-meta>
</file>