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uwen van een starterswoning – bedrijfswoning tegenover Tordelenweg 11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 Ontvangen op 10 december 2023, Tordelenweg tegenover 11 te Hoorn, het bouwen van een starterswoning – bedrijfswoning, kenmerk Z2023-00000322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5422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22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22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22</meta:user-defined>
    <dc:language>nl</dc:language>
    <meta:user-defined meta:name="OVERHEIDop.locatietype/OVERHEIDop.gebiedsmarkering">Adres</meta:user-defined>
    <meta:user-defined meta:name="DC.title">Aanvraag vergunning voor het ouwen van een starterswoning – bedrijfswoning tegenover Tordelenweg 11 te Hoor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227</meta:user-defined>
    <meta:user-defined meta:name="OVERHEIDop.GmbID/DC.identifier">gmb-2023-554227</meta:user-defined>
    <meta:user-defined meta:name="OVERHEIDop.versieInformatie"/>
  </office:meta>
</office:document-meta>
</file>