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3-4-3">
      <text:list-level-style-bullet text:bullet-char="-" text:level="1">
        <style:list-level-properties text:min-label-width="10mm"/>
      </text:list-level-style-bullet>
    </text:list-style>
    <text:list-style style:name="id1-3-2-2-1-4-16-3-4-3-1">
      <text:list-level-style-bullet text:bullet-char="-" text:level="1">
        <style:list-level-properties text:min-label-width="10mm"/>
      </text:list-level-style-bullet>
    </text:list-style>
    <text:list-style style:name="id1-3-2-2-1-4-16-3-4-3-2">
      <text:list-level-style-bullet text:bullet-char="-" text:level="1">
        <style:list-level-properties text:min-label-width="10mm"/>
      </text:list-level-style-bullet>
    </text:list-style>
    <text:list-style style:name="id1-3-2-2-1-4-16-3-4-3-3">
      <text:list-level-style-bullet text:bullet-char="-" text:level="1">
        <style:list-level-properties text:min-label-width="10mm"/>
      </text:list-level-style-bullet>
    </text:list-style>
    <text:list-style style:name="id1-3-2-2-1-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zeehavengelden Maassluis 2024</text:span>
          </text:p>
            <text:p text:style-name="al"/>
            <text:p text:style-name="al">
            <text:span text:style-name="nadrukcur">(Verordening zeehavengeld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4">
              <text:list-item text:style-override="id1-3-2-2-1-4-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4-2">
                <text:number>2.</text:number>
                <text:p text:style-name="al">bruto-ton (BT) : de eenheid voor de bruto-inhoud van een zeeschip zoals bedoeld in het Verdrag inzake de meting van schepen, London 1969 (Trb. 1979, nr 122 en 194);</text:p>
              </text:list-item>
              <text:list-item text:style-override="id1-3-2-2-1-4-3">
                <text:number>3.</text:number>
                <text:p text:style-name="al">bunkeren : het door het zeeschip innemen van brandstof voor eigen gebruik;</text:p>
              </text:list-item>
              <text:list-item text:style-override="id1-3-2-2-1-4-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4-5">
                <text:number>5.</text:number>
                <text:p text:style-name="al">haven: de voor de openbare dienst bestemde gemeentewateren, kaden, aanlegsteigers, meerpalen, boeien en andere soortgelijke werken of inrichtingen die bij de gemeente Maassluis in beheer of in onderhoud zijn;</text:p>
              </text:list-item>
              <text:list-item text:style-override="id1-3-2-2-1-4-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4-7">
                <text:number>7.</text:number>
                <text:p text:style-name="al">lading : alle door een zeeschip geloste en ingenomen, dan wel voortgetrokken of voortgeduwde goederen en verpakkingsmateriaal, containers, trailers en zelfdrijvende laadbakken uitgedrukt in Tonnen, met uitzondering van Restow en handbagage van passagiers, voor zover deze tegelijk met de passagiers op hetzelfde schip wordt vervoerd, alsmede ballast, brandstof, proviand en andere voor eigen gebruik bestemde scheepsbenodigdheden;</text:p>
              </text:list-item>
              <text:list-item text:style-override="id1-3-2-2-1-4-8">
                <text:number>8.</text:number>
                <text:p text:style-name="al">lijndienst : een vastgestelde vaart van zeeschepen tussen vaargebieden onderhouden door een rederij of alliantie waarbij:</text:p>
                <text:list text:style-name="id1-3-2-2-1-4-8-3">
                  <text:list-item text:style-override="id1-3-2-2-1-4-8-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4-8-3-2">
                    <text:number>-</text:number>
                    <text:p text:style-name="al">in het vaarschema tevens de laatste haven voor en de eerste haven na Rijnmond/Moerdijk zijn opgenomen;</text:p>
                  </text:list-item>
                  <text:list-item text:style-override="id1-3-2-2-1-4-8-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4-8-3-4">
                    <text:number>-</text:number>
                    <text:p text:style-name="al">het schip alleen stukgoed overslaat;</text:p>
                  </text:list-item>
                </text:list>
              </text:list-item>
              <text:list-item text:style-override="id1-3-2-2-1-4-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4-10">
                <text:number>10.</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4-11">
                <text:number>11.</text:number>
                <text:p text:style-name="al">samenwerkingsregeling zeehavengeld : de samenwerkingsregeling met de gemeente Rotterdam c.q. het Havenbedrijf Rotterdam N.V.;</text:p>
              </text:list-item>
              <text:list-item text:style-override="id1-3-2-2-1-4-12">
                <text:number>12.</text:number>
                <text:p text:style-name="al">scheepsreparatie-inrichting : een inrichting hoofdzakelijk bedoeld voor het verrichten van herstellingen aan zeeschepen en voorzien van speciaal voor dat doel bestemde en in gebruik zijnde ligplaatsen;</text:p>
              </text:list-item>
              <text:list-item text:style-override="id1-3-2-2-1-4-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4-14">
                <text:number>14.</text:number>
                <text:p text:style-name="al">sleepboot : een zeeschip dat hoofdzakelijk is bestemd of wordt gebruikt voor het slepen of duwen van andere vaartuigen;</text:p>
              </text:list-item>
              <text:list-item text:style-override="id1-3-2-2-1-4-15">
                <text:number>15.</text:number>
                <text:p text:style-name="al">havenmeester: degene die als zodanig door het college van burgemeester en wethouders is aangewezen, alsmede diens plaatsvervanger;</text:p>
              </text:list-item>
              <text:list-item text:style-override="id1-3-2-2-1-4-16">
                <text:number>16.</text:number>
                <text:p text:style-name="al">tarieven : Voor de toepassing van de tarieven van deze verordening wordt verstaan onder:</text:p>
                <text:list text:style-name="id1-3-2-2-1-4-16-3">
                  <text:list-item text:style-override="id1-3-2-2-1-4-16-3-1">
                    <text:number>1.</text:number>
                    <text:p text:style-name="al">Achterlandtarief: Dit tarief wordt toegepast als een Zeeschip, komende van zee en gaande naar het Achterland of omgekeerd, de haven bezoekt voor het verrichten van overslaghandelingen, mits dit tarief gelijktijdig met de opgave zeehavengeld als bedoeld in artikel 9 van de “Algemene voorwaarden inclusief haventarieven 2024” zoals vastgesteld en bekendgemaakt door het Havenbedrijf Rotterdam N.V.wordt aangevraagd.</text:p>
                  </text:list-item>
                  <text:list-item text:style-override="id1-3-2-2-1-4-16-3-2">
                    <text:number>2.</text:number>
                    <text:p text:style-name="al">Bunkertarief : Dit tarief wordt toegepast als een Zeeschip de Haven uitsluitend bezoekt om te bunkeren en de verblijfsduur van het zeeschip beperkt is tot ten hoogste 48 uur.</text:p>
                  </text:list-item>
                  <text:list-item text:style-override="id1-3-2-2-1-4-16-3-3">
                    <text:number>3.</text:number>
                    <text:p text:style-name="al">Oplegtarief : Dit tarief wordt toegepast als het verblijf van een zeeschip in de haven langer duurt dan twee maanden. Het tarief gaat in op de dag dat het verblijf van dat Zeeschip langer duurt dan twee maanden en geldt voor elke opvolgende maand of gedeelte daarvan.</text:p>
                  </text:list-item>
                  <text:list-item text:style-override="id1-3-2-2-1-4-16-3-4">
                    <text:number>4.</text:number>
                    <text:p text:style-name="al">Ruwe aardolietankers</text:p>
                    <text:list text:style-name="id1-3-2-2-1-4-16-3-4-3">
                      <text:list-item text:style-override="id1-3-2-2-1-4-16-3-4-3-1">
                        <text:number>-</text:number>
                        <text:p text:style-name="al">Schepen die ruwe olie lossen al dan niet in combinatie met laden.</text:p>
                      </text:list-item>
                      <text:list-item text:style-override="id1-3-2-2-1-4-16-3-4-3-2">
                        <text:number>-</text:number>
                        <text:p text:style-name="al">Schepen die ruwe olie lossen al dan niet in combinatie met lossen en/of laden van andere goederen.</text:p>
                      </text:list-item>
                      <text:list-item text:style-override="id1-3-2-2-1-4-16-3-4-3-3">
                        <text:number>-</text:number>
                        <text:p text:style-name="al">Schepen die uitsluitend ruwe olie laden.</text:p>
                      </text:list-item>
                    </text:list>
                  </text:list-item>
                  <text:list-item text:style-override="id1-3-2-2-1-4-16-3-5">
                    <text:number>5.</text:number>
                    <text:p text:style-name="al">Shortsea/feedertarief: Dit tarief is van toepassing indien:</text:p>
                    <text:list text:style-name="id1-3-2-2-1-4-16-3-5-3">
                      <text:list-item text:style-override="id1-3-2-2-1-4-16-3-5-3-1">
                        <text:number>a.</text:number>
                        <text:p text:style-name="al">het schip in lijndienst vaart,</text:p>
                      </text:list-item>
                      <text:list-item text:style-override="id1-3-2-2-1-4-16-3-5-3-2">
                        <text:number>b.</text:number>
                        <text:p text:style-name="al">het schip ten hoogste 6500 BT meet,</text:p>
                      </text:list-item>
                      <text:list-item text:style-override="id1-3-2-2-1-4-16-3-5-3-3">
                        <text:number>c.</text:number>
                        <text:p text:style-name="al">het schip uitsluitend stukgoed vervoert,</text:p>
                      </text:list-item>
                      <text:list-item text:style-override="id1-3-2-2-1-4-16-3-5-3-4">
                        <text:number>d.</text:number>
                        <text:p text:style-name="al">het vaargebied is beperkt tot Europa, het Middellandse Zeegebied en de Zwarte Zee, Marokko, de Canarische eilanden, Madeira en de Kaapverdische eilanden.</text:p>
                      </text:list-item>
                    </text:list>
                  </text:list-item>
                </text:list>
              </text:list-item>
              <text:list-item text:style-override="id1-3-2-2-1-4-17">
                <text:number>17.</text:number>
                <text:p text:style-name="al">ton : een massa van 1.000 kg;</text:p>
              </text:list-item>
              <text:list-item text:style-override="id1-3-2-2-1-4-18">
                <text:number>18.</text:number>
                <text:p text:style-name="al">Vaartuig : elk drijvend lichaam niet zijnde een elders in deze verordening gedefinieerd scheepstype, dat wegens zijn drijfvermogen is bestemd of wordt gebruikt voor het vervoer te water of voor het dragen van voorwerpen die al dan niet met het drijvende lichaam één geheel vormen;</text:p>
              </text:list-item>
              <text:list-item text:style-override="id1-3-2-2-1-4-19">
                <text:number>19.</text:number>
                <text:p text:style-name="al">Zeeschip : elk schip of vaartuig dat wordt gebruikt of is bestemd voor de vaart buitengaats, als bedoeld in artikel 1, eerste lid, van de Schepenwet, alsmede elk schip of Vaartuig dat in verband met sloop of voorgenomen sloop voor de vaart buitengaats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p text:style-name="al"/>
            <text:list text:style-name="id1-3-2-2-4-4">
              <text:list-item text:style-override="id1-3-2-2-4-4-1">
                <text:number>1.</text:number>
                <text:p text:style-name="al">de bruto-inhoud van het zeeschip, uitgedrukt in bruto tonnen;</text:p>
              </text:list-item>
              <text:list-item text:style-override="id1-3-2-2-4-4-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de “Algemene voorwaarden inclusief haventarieven 2024”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p text:style-name="al"/>
            <text:list text:style-name="id1-3-2-2-8-4">
              <text:list-item text:style-override="id1-3-2-2-8-4-1">
                <text:number>1.</text:number>
                <text:p text:style-name="al">een sleepboot, uitsluitend indien en voor zover deze wordt gebruikt in het kader van de normale assistentie van zeeschepen bij het in- en uitvaren van de haven;</text:p>
              </text:list-item>
              <text:list-item text:style-override="id1-3-2-2-8-4-2">
                <text:number>2.</text:number>
                <text:p text:style-name="al">een zeeschip voor de periode van ten hoogste vier maanden, indien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4-3">
                <text:number>3.</text:number>
                <text:p text:style-name="al">een zeeschip voor een periode van ten hoogste zeven kalenderdagen, indien het havenbezoek en de bijbehorende dienstverlening slechts plaatsvindt ten behoeve van het voor de eerste maal zeeklaar maken en/of het houden van een eerste proeftocht na nieuwbouw, dan wel ten behoeve van het ontschepen van zieken of doden, mits:</text:p>
                <text:p text:style-name="al"/>
                <text:list text:style-name="id1-3-2-2-8-4-3-4">
                  <text:list-item text:style-override="id1-3-2-2-8-4-3-4-1">
                    <text:number>a.</text:number>
                    <text:p text:style-name="al">het havenbezoek en de bijbehorende dienstverlening niet langer duurt dan daartoe noodzakelijk is;</text:p>
                  </text:list-item>
                  <text:list-item text:style-override="id1-3-2-2-8-4-3-4-2">
                    <text:number>b.</text:number>
                    <text:p text:style-name="al">vooraf van het voornemen daartoe schriftelijk aan het Havenbedrijf Rotterdam N.V. kennis is gegeven; en</text:p>
                  </text:list-item>
                  <text:list-item text:style-override="id1-3-2-2-8-4-3-4-3">
                    <text:number>c.</text:number>
                    <text:p text:style-name="al">onmiddellijk na afloop van de handelingen het Havenbedrijf Rotterdam N.V. schriftelijk in kennis is gesteld van de afloop.</text:p>
                  </text:list-item>
                </text:list>
              </text:list-item>
              <text:list-item text:style-override="id1-3-2-2-8-4-4">
                <text:number>4.</text:number>
                <text:p text:style-name="al">een Zeeschip voor een periode van ten hoogste zeven kalenderdagen, indien het havenbezoek en de bijbehorende dienstverlening slechts plaatsvindt in verband met het schoonmaken van ladingruimten, met inbegrip van het gasvrij maken van het schip, bij een daartoe ingerichte en van de vereiste vergunningen voorziene inrichting; of</text:p>
              </text:list-item>
              <text:list-item text:style-override="id1-3-2-2-8-4-5">
                <text:number>5.</text:number>
                <text:p text:style-name="al">een oorlogsschip mits de behandeling van eventuele lading uitsluitend door militairen geschiedt.</text:p>
              </text:list-item>
              <text:list-item text:style-override="id1-3-2-2-8-4-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4-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 </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door middel van een gedagtekende schriftelijke of digtale kennisgeving waarop het gevorderde bedrag is vermeld.</text:p>
              </text:list-item>
              <text:list-item text:style-override="id1-3-2-2-10-3">
                <text:number>2.</text:number>
                <text:p text:style-name="al">De betaling wordt gedaan aan het Havenbedrijf Rotterdam N.V.,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 </text:p>
              </text:list-item>
              <text:list-item text:style-override="id1-3-2-2-10-5">
                <text:number>4.</text:number>
                <text:p text:style-name="al">Het zeehavengeld wordt berekend en gefactureerd aan de hand van de eerste en de aanvullende opgave. </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Overgangsrecht</text:p>
            <text:p text:style-name="al">De ‘Verordening zeehavengeld Maassluis 2023’ d.d. 20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4.</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zeehavengeld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29a van de Gemeentewet]|[1.0:c:BWBR0005416&amp;artikel=229a&amp;g=2023-04-01</meta:user-defined>
    <meta:user-defined meta:name="OVERHEIDop.referentienummer">576976</meta:user-defined>
    <meta:user-defined meta:name="DCTERMS.alternative">Verordening zeehavengeld Maassluis 2024</meta:user-defined>
    <dc:language>nl</dc:language>
    <meta:user-defined meta:name="OVERHEIDop.locatietype/OVERHEIDop.gebiedsmarkering">Gemeente</meta:user-defined>
    <meta:user-defined meta:name="DC.title">Verordening op de heffing en de invordering van zeehavengelden Maassluis 2024</meta:user-defined>
    <meta:user-defined meta:name="DCTERMS.W3CDTF/DCTERMS.available">2023-12-28</meta:user-defined>
    <meta:user-defined meta:name="DCTERMS.W3CDTF/OVERHEIDop.jaargang">2023</meta:user-defined>
    <meta:user-defined meta:name="OVERHEIDop.publicationIssue">554225</meta:user-defined>
    <meta:user-defined meta:name="OVERHEIDop.betreftRegeling">CVDR709758_1</meta:user-defined>
    <meta:user-defined meta:name="xs:date/OVERHEIDop.startdatum">2024-01-01</meta:user-defined>
    <meta:user-defined meta:name="OVERHEIDop.GmbID/DC.identifier">gmb-2023-554225</meta:user-defined>
    <meta:user-defined meta:name="OVERHEIDop.versieInformatie"/>
  </office:meta>
</office:document-meta>
</file>