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tijdelijk (3 jaar) plaatsen van een noodlokaal op de locatie Jonker Fransstraat 1A, 3417 AV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omgevingsvergunning:</text:p>
            <text:p text:style-name="common-al">- Bouwen</text:p>
            <text:p text:style-name="common-al">-Handelen in strijd met regels ruimtelijke ordening</text:p>
            <text:p text:style-name="common-al">verleend voor de locatie Jonker Fransstraat 1A, 3417 AV Montfoort met OLO nummer 7367587 en zaaknummer 98013. De omgevingsvergunning is op 2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8013.</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8013.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42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tijdelijk (3 jaar) plaatsen van een noodlokaal op de locatie Jonker Fransstraat 1A, 3417 AV Montfoort</meta:user-defined>
    <meta:user-defined meta:name="DCTERMS.W3CDTF/DCTERMS.available">2023-02-08</meta:user-defined>
    <meta:user-defined meta:name="DCTERMS.W3CDTF/OVERHEIDop.jaargang">2023</meta:user-defined>
    <meta:user-defined meta:name="OVERHEIDop.publicationIssue">55422</meta:user-defined>
    <meta:user-defined meta:name="OVERHEIDop.GmbID/DC.identifier">gmb-2023-55422</meta:user-defined>
    <meta:user-defined meta:name="OVERHEIDop.versieInformatie"/>
  </office:meta>
</office:document-meta>
</file>