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eges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de invordering van leges Maassluis 2024.</text:span>
          </text:p>
            <text:p text:style-name="al"/>
            <text:p text:style-name="al">
            <text:span text:style-name="nadrukcur">(Legesverordening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week: een aaneengesloten periode van zeven dagen;</text:p>
              </text:list-item>
              <text:list-item text:style-override="id1-3-2-2-1-4-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text:number>
                <text:p text:style-name="al">jaar: het tijdvak dat loopt van de n<text:span text:style-name="sup">e</text:span> dag in een kalenderjaar tot en met de (n-1)<text:span text:style-name="sup">e</text:span> dag in het volgende kalenderjaar;</text:p>
              </text:list-item>
              <text:list-item text:style-override="id1-3-2-2-1-4-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 </text:p>
              </text:list-item>
              <text:list-item text:style-override="id1-3-2-2-2-4-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het raadplegen van de bij de gemeente berustende openbare registers door ambtenaren in de uitoefening van hun functie;</text:p>
              </text:list-item>
              <text:list-item text:style-override="id1-3-2-2-4-4-2">
                <text:number>b.</text:number>
                <text:p text:style-name="al">het in behandeling nemen van aanvragen van verklaringen omtrent inkomen en vermogen.</text:p>
              </text:list-item>
              <text:list-item text:style-override="id1-3-2-2-4-4-3">
                <text:number>c.</text:number>
                <text:p text:style-name="al">het in behandeling nemen van een aanvraag tot het verstrekken van een vergunning ten behoeve van kerkelijke, liefdadige of daarmede gelijk te stellen instellingen alsmede voor het maken van propaganda door politieke partijen. Voor het begrip ‘liefdadige of daarmede gelijk te stellen instellingen’ wordt uitgegaan van de door het Centraal Bureau Fondsenwerving (CBF) gehanteerde lijst van instellingen;</text:p>
              </text:list-item>
              <text:list-item text:style-override="id1-3-2-2-4-4-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5">
                <text:number>e.</text:number>
                <text:p text:style-name="al">het in behandeling nemen van een aanvraag tot verlening van een omgevingsvergunning indien deze betrekking heeft op het plaatsen van zonnepanelen.</text:p>
              </text:list-item>
              <text:list-item text:style-override="id1-3-2-2-4-4-6">
                <text:number>f.</text:number>
                <text:p text:style-name="al">diensten die ingevolge wettelijk voorschrift zijn vrijgesteld van rechtenheffing of kosteloos moeten worden verleend;</text:p>
              </text:list-item>
              <text:list-item text:style-override="id1-3-2-2-4-4-7">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item text:style-override="id1-3-2-2-4-4-8">
                <text:number>h.</text:number>
                <text:p text:style-name="al">het in behandeling nemen van een aanvraag tot het verkrijgen van een ontheffing als bedoeld in artikel 5:6 lid 3 sub b van de Algemeen Plaatselijke Verordening, die betrekking heeft op het op een door het college aangewezen plaats parkeren van een voertuig dat voor de recreatie of anderszins voor andere dan verkeersdoeleinden wordt gebruikt;</text:p>
              </text:list-item>
              <text:list-item text:style-override="id1-3-2-2-4-4-9">
                <text:number>i.</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p text:style-name="al"/>
                <text:list text:style-name="id1-3-2-2-7-2-4">
                  <text:list-item text:style-override="id1-3-2-2-7-2-4-1">
                    <text:number>a.</text:number>
                    <text:p text:style-name="al">mondeling wordt gedaan, op het moment van het doen van de kennisgeving;</text:p>
                  </text:list-item>
                  <text:list-item text:style-override="id1-3-2-2-7-2-4-2">
                    <text:number>b.</text:number>
                    <text:p text:style-name="al">schriftelijk wordt gedaan, op het moment van uitreiken van de kennisgeving, dan wel in geval van toezending daarvan, binnen 30 dagen na de dagtekening van de kennisgeving.</text:p>
                  </text:list-item>
                  <text:list-item text:style-override="id1-3-2-2-7-2-4-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4-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Er vindt geen ambtshalve vermindering of teruggave plaats van onherroepelijk vaststaande aansla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wijziging van het BTW-tarief betreffen, waardoor tarieven moeten worden aangepast.</text:p>
              </text:list-item>
              <text:list-item text:style-override="id1-3-2-2-10-4-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
                <text:list text:style-name="id1-3-2-2-10-4-3-4">
                  <text:list-item text:style-override="id1-3-2-2-10-4-3-4-1">
                    <text:number>1.</text:number>
                    <text:p text:style-name="al">paragraaf 1.2 (reisdocumenten en Nederlandse identiteitskaart);</text:p>
                  </text:list-item>
                  <text:list-item text:style-override="id1-3-2-2-10-4-3-4-2">
                    <text:number>2.</text:number>
                    <text:p text:style-name="al">paragraaf 1.3 (rijbewijzen);</text:p>
                  </text:list-item>
                  <text:list-item text:style-override="id1-3-2-2-10-4-3-4-3">
                    <text:number>3.</text:number>
                    <text:p text:style-name="al">artikel 1.17 (schriftelijke verstrekking uit de basisregistratie personen);</text:p>
                  </text:list-item>
                  <text:list-item text:style-override="id1-3-2-2-10-4-3-4-4">
                    <text:number>4.</text:number>
                    <text:p text:style-name="al">artikel 1.25, onder a (verklaring omtrent het gedrag);</text:p>
                  </text:list-item>
                  <text:list-item text:style-override="id1-3-2-2-10-4-3-4-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Maassluis 2023’ van 20 december 2022, laatst gewijzigd op 6 juni 2023,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aassluis 2024’ </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Maassluis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1 Burgerlijke stan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voltrekken van een huwelijk/ registratie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1. in het Stad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27,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27,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12,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insdag om 09.00 uur of 09.30 uur (betreft een sobere plechtigheid zonder toespraak met alleen de wettelijke bepalingen in een aparte trouwkamer; uitsluitend de getuigen mogen aanwezig zijn):</text:p>
                </table:table-cell>
                <table:table-cell table:style-name="entry" table:number-rows-spanned="1" table:number-columns-spanned="1"/>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2. in de Stadhuist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665,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665,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97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3. in de Ridderh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89,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704,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4. in het Gemeenlandshuis van Delfla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64,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exclusief de kosten die de vereniging Hendryck de Keyser in rekening bren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5. op het partyschip Dia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267,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406,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6. in het Nationaal Sleepvaartmuse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89,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704,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7. in het Witte Kerk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89,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704,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8. in de Groote K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64,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tarieven zijn de tarieven exclusief de kosten die de beheerder van de kerk in rekening bren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9. in De Polderij (Vlaardingsedijk 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20.00 uur: </text:p>
                </table:table-cell>
                <table:table-cell table:style-name="entry" table:number-rows-spanned="1" table:number-columns-spanned="1">
                  <text:p text:style-name="table_al">€</text:p>
                </table:table-cell>
                <table:table-cell table:style-name="entry" table:number-rows-spanned="1" table:number-columns-spanned="1">
                  <text:p text:style-name="table_al">19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64,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tarieven zijn de tarieven exclusief de kosten die De Polderij in rekening bren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 op een eenmalig benoemde locatie door een ambtenaar van de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61,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61,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439,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tarieven zijn de tarieven exclusief de huur van de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11. op een eenmalig benoemde locatie door een eenmalig benoemde buitengewoon ambtenaa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n de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81,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81,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81,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tarieven zijn de tarieven exclusief de huur van de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voltrekken van een huwelijk/registratie partnerschap plaatsvindt buiten de onder in artikel 1.1 sub a genoemde tijden, worden de onderhavige tariev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8,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eenvoudig, in een feestelijke omgeving trouwen in de trouwzaal van het stadhuis op maandag, dinsdag en donderdag tussen 10.30 en 15.30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161,70</text:p>
                </table:table-cell>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ter zake van het doen van nasporingen in de registers van de Burgerlijke sta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 op trouwlo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indien hiervoor gebruik wordt gemaakt van de trouwzaal of een andere door de gemeente hiertoe aangewezen locatie- gelden de tarieven en tijdstippen zoals vermeld onder artikel 1.1 sub a, b en c en artikel 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97,8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 Administratief omzetten geregistreerd partnerschap in huwel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administratief omzetten van een geregistreerd partnerschap in een huwelijk bedraagt:</text:p>
                </table:table-cell>
                <table:table-cell table:style-name="entry" table:number-rows-spanned="1" table:number-columns-spanned="1">
                  <text:p text:style-name="table_al"/>
                </table:table-cell>
                <table:table-cell table:style-name="entry" table:number-rows-spanned="1" table:number-columns-spanned="1">
                  <text:p text:style-name="table_al">68,4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 Aanwijzing buitengewoon ambtenaar van de burgerlijke sta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text:p>
                </table:table-cell>
                <table:table-cell table:style-name="entry" table:number-rows-spanned="1" table:number-columns-spanned="1">
                  <text:p text:style-name="table_al">€</text:p>
                </table:table-cell>
                <table:table-cell table:style-name="entry" table:number-rows-spanned="1" table:number-columns-spanned="1">
                  <text:p text:style-name="table_al">192,6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93,3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het niet (tijdig) verschijnen bij een (kosteloze) huwelijksceremonie of partnerschapsregistratie wordt € 100,00 aan legeskosten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wijzigen van een reeds gemaakte afspraak om een huwelijk/registratie partnerschap te voltre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zake van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a Akten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eerste lid, van de Wet rechten burgerlijke stand gelden de meest recente tarieven zoals die zijn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b Gecombineerde geslachtsnaa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naamskeuze op grond van artikel IIIA van de Wet introductie gecombineerde geslachtsnaam geldt het tarief zoals dat is opgenomen in artikel 1 lid 1 van de Regeling rechten naamskeuze overgangsregeling Wet introductie gecombineerde geslachtsnaam: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naamskeuze op grond van artikel IIIB van de Wet introductie gecombineerde geslachtsnaam gelden de tarieven zoals die zijn opgenomen in artikel 1 lid 2 van de Regeling rechten naamskeuze overgangsregeling Wet introductie gecombineerde geslachtsnaa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het oudste kind van twee ouders </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 voor elk volgende kind van diezelfde ouder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2 Reisdocumenten en Nederlandse identiteitskaa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83,8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83,8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83,8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het tarief zoals dat laatstelijk bekend is gemaakt in artikel 6, lid 2, sub b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 voor een persoon die op het moment van de aanvraag 18 jaar of ouder is: het tarief zoals dat laatstelijk bekend is gemaakt in artikel 6, lid 2, sub c, onder 1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het tarief zoals dat laatstelijk bekend is gemaakt in artikel 6, lid 2, sub c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40,9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snelde uitreiking van een in de artikelen 1.9 en 1.10, onder a, genoemd document: de in die onderdelen genoemde leges worden vermeerderd met het tarief zoals dat laatstelijk bekend is gemaakt in artikel 6, lid 2, sub d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7,0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8,0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wettelijk maximumtarief wordt bij de aanvrager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3 Rijbewijz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krijgen, vernieuwen of omwisselen van een rijbewijs geldt het tarief zoals dat is opgenomen in artikel 104b van het Reglement rijbewijzen, vermeerderd met de rijkskostencomponent zijnde het bedrag dat de gemeenten moeten afdragen aan de Dienst Wegverkeer als vergoeding van de productiekosten van het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maximumtarief wordt bij de aanvrager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in artikel 1.12 wordt bij een spoedlevering vermeerderd met het tarief zoals dat laatstelijk bekend is gemaakt bij het besluit van de Dienst Wegverkeer (RDW):</text:p>
                </table:table-cell>
                <table:table-cell table:style-name="entry" table:number-rows-spanned="1" table:number-columns-spanned="1">
                  <text:p text:style-name="table_al">€ </text:p>
                </table:table-cell>
                <table:table-cell table:style-name="entry" table:number-rows-spanned="1" table:number-columns-spanned="1">
                  <text:p text:style-name="table_al">39,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omwisselen van een buitenlands rijbewijs of tot het afgeven van een rijbewijs aan een persoon zonder vaste woon- of verblijfplaats in Nederland wordt het in artikel 1.12 vermel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de afgifte van een Gezondheidsverklaring, een Gezondheidsverklaring met geneeskundig verslag of een Gezondheidsverklaring CDE is gelijk aan het tarief zoals dat laatstelijk bekend is gemaakt door het CBR (Centraal Bureau Rijvaardigheidsbewijzen):</text:p>
                </table:table-cell>
                <table:table-cell table:style-name="entry" table:number-rows-spanned="1" table:number-columns-spanned="1">
                  <text:p text:style-name="table_al">€</text:p>
                </table:table-cell>
                <table:table-cell table:style-name="entry" table:number-rows-spanned="1" table:number-columns-spanned="1">
                  <text:p text:style-name="table_al">44,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maximumtarief wordt bij de aanvrager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meertalig landelijk modelformulier van een standaard uittreksel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39,4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9,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96,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44,5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cell table:style-name="entry" table:number-rows-spanned="1" table:number-columns-spanned="1"/>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15,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09,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42,1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sub a en b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17,7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op verzoek doornemen van de basisregistratie personen dan wel het op verzoek doen van nasporingen in het gemeentelijke bevolkings- en archiefregister, voor ieder daaraan te besteden kwartier: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5 Bestuursstuk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ledige bundel met agenda’s, raadsvoorstellen en overige stukken voor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203,5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undel met uitsluitend de agenda’s en raadsvoorstellen voor het Debat op Dinsdag (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1,8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genda’s voor de thema-avonden,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sluitenlijsten van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6 Vastgoedinformat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doen van nasporingen in het gemeentelijke kadaster indien daarbij van gemeentewege hulp wordt verlee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van een percee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een verklaring van geen beperking, een bewijs van inschrijving of een gewaarmerkt afschrift dat in het kader van de Wet kenbaarheid publiekrechtelijke beperkingen onroerende zaken wordt afgeven, voor ieder van deze documenten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ter zake van het raadplegen van ‘kadasteronline’ in het kader van de Wet 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7 Overige publieksza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29,9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4,9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78,8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stemmen met het wijzigen of omzetten van een door de gemeente gegarandeerde 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90,8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geldt het meest recente tarief zoals dat is opgenomen in de Regeling leges en afdracht vergoeding afgifte verklaring omtrent het gedrag voor natuurlijke en rechtspersonen:</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 (digitaal / per interne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 (lok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legalisatie van een handtekening of voor waarmerking van een fotokop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8 Gemeentearchief</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6,6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9 Bijzondere wet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6,7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98,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voor een periode van drie jaar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134,2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2 Telecommunicatie en 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arieven voor het van gemeentewege herstraten van klinker- of keibestrating, tegelbestrating, trottoirbanden, opsluitbanden, hoekblokken e.d. worden conform de VNG-richtlijn “Tarieven (graaf)werkzaamheden telecom” b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voor het van gemeentewege herstellen van gras/gazon en beplanting (heesters) worden conform de VNG-richtlijn “Tarieven (graaf)werkzaamheden telecom” b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graafmelding (tracé van 0-25 strekkende met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69,6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voor een instemmingsbesluit bedraagt, indien de aanvraag een tracé van 25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495,6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aanvraag voor een instemmingsbesluit bedraagt, indien de aanvraag een tracé van 250 - 1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11,4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voor een instemmingsbesluit bedraagt, indien de aanvraag een tracé van 1500 - 5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99,05</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in behandeling nemen van een aanvraag voor een instemmingsbesluit bedraagt, indien de aanvraag een tracé van 5000 of meer strekkende meter betreft, per strekkende meter tracélengt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per overleg met de netbeheerder (en eventueel overige belanghebben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94,65</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met betrekking tot een melding onderzoek naar de status van de kabel plaatsvindt, worden de in lid 3 tot en met 7 genoemde tarieven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 een begroting zoals bedoeld in lid 9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ot het verkrijgen van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ot het verkrijgen van een ontheffing van het verbod ex. artikel 25 lid 2 van het RVV 1990 voor de 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voor een GPK d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74,5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keuring door een door de gemeente aangewezen instelling ten behoeve van de aanvraag van een GPK, wordt het volgende tarief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116,01</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huisbezoek door een door de gemeente aangewezen instelling ten behoeve van de 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212,69</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Voor het opvragen van medische informatie bij een huisarts of specialist door een door de gemeente aangewezen instelling ten behoeve van de 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09,99</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een aanvrager van een GPK niet verschijnt op het spreekuur van een door de gemeente aangewezen instelling,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16,01</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05,0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30,55</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arieven die worden genoemd in lid 6 tot en met 9 worden door een door de gemeente aangewezen instelling bepaald en kunnen daarom tussentijds wijzigen. Het geldende tarief wordt doorberekend. De tarieven zijn slechts ter indicatie verm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geldende tarieven in lid 6 tot en met 9 worden verhoogd met 21%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op grond van de Wegsleepverordening voor de gemeente Maassluis- overbrengen van een voertuig met een gewicht tot 3.500 kg naar de aangewezen bewaarplaatsen Keucheniusstraat 2C te Maassluis en Zuiderweg 30 te Rijswijk worden de volgende tarieven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rijkosten: </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Sleepkosten: </text:p>
                </table:table-cell>
                <table:table-cell table:style-name="entry" table:number-rows-spanned="1" table:number-columns-spanned="1">
                  <text:p text:style-name="table_al">€</text:p>
                </table:table-cell>
                <table:table-cell table:style-name="entry" table:number-rows-spanned="1" table:number-columns-spanned="1">
                  <text:p text:style-name="table_al">254,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Voertuig ophalen dag na wegslepen: </text:p>
                </table:table-cell>
                <table:table-cell table:style-name="entry" table:number-rows-spanned="1" table:number-columns-spanned="1">
                  <text:p text:style-name="table_al">€</text:p>
                </table:table-cell>
                <table:table-cell table:style-name="entry" table:number-rows-spanned="1" table:number-columns-spanned="1">
                  <text:p text:style-name="table_al">285,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Ophalen buiten openingstijden: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op grond van de Wegsleepverordening voor de gemeente Maassluis- overbrengen van een een voertuig met een gewicht van 3.500 kg of meer naar de aangewezen bewaarplaatsen Keucheniusstraat 2C te Maassluis en Zuiderweg 30 te Rijswijk worden de volgende tarieven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Sleepkosten per uur: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halen buiten openingstijden: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op grond van de Wegsleepverordening voor de gemeente Maassluis- bewaren van een voertuig bij de aangewezen bewaarplaatsen Keucheniusstraat 2C te Maassluis en Zuiderweg 30 te Rijswijk worden de volgende tarieven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voertuig met een gewicht tot 3.500 kg: </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maal of een gedeelte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een voertuig met een gewicht van 3.500 kg of meer: </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maal of een gedeelte daar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in lid 14 tot en met 16 vermelde bedragen zijn exclusief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1.10 Diver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 Diversen, zoals gewaarmerkte afschriften, kopieën, stukken of uittreks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6,6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waarmerken van registers als bedoeld in de artikelen 437 en 438 van het 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het overeenkomstig artikel 17, lid 1, van de Wet op de lijkbezorging stellen van een andere termijn 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26,6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naturalisatie/optie tot Nederlander gelden de meest recente tarieven zoals die zijn opgenomen in het "Besluit optie- en naturalisatie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tot het verstrekken van een Rotterdampas voor inwonende kinderen van 3 t/m 17 jaar of kinderen die vóór 1 maart 2024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aarde is dat minimaal één ouder/verzorger een Rotterdampas als bedoeld in lid 5 sub a koo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arieven genoemd in lid 5 sub a tot en met d zijn slechts ter indicatie vermeld; de meest recente tarieven zoals die zijn bepaald door de gemeente Rotterdam worden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genoemd in lid 5 sub a tot en met d kunnen tussentijds wijzigen. Bij tussentijdse wijziging worden de geldende tarieven, zoals die laatstelijk door Rotterdampas c.q. de gemeente Rotterdam zijn vastgesteld,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 zake van het in behandeling nemen van een aanvraag tot het schriftelijk of digitaal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tekeningen of bestemmingsplankaarten, al dan niet gekopieerd, voor zover daarvoor niet elders in deze tabel een tarief is opgenomen, per stuk: </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andere dan de elders in de tarieventabel genoemde publicaties van openbare bestuursstukken, alsmede afschriften van in eigen beheer door de gemeente dan wel door derden opgestelde rappo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ter zake voor het in behandeling nemen van een aanvraag tot het verstrekken van een vervangende* pas om een 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eerste pas wordt gratis verstr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het wijzigen van een vergunning of het verlengen van een vergunning als bedoeld in artikel 5:25 van de Algemene Plaatselijke Verordening voor het hebben van een ligplaats in de vlieten</text:p>
                </table:table-cell>
                <table:table-cell table:style-name="entry" table:number-rows-spanned="1" table:number-columns-spanned="1">
                  <text:p text:style-name="table_al">€ </text:p>
                </table:table-cell>
                <table:table-cell table:style-name="entry" table:number-rows-spanned="1" table:number-columns-spanned="1">
                  <text:p text:style-name="table_al">195,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 vergunning c.q. ontheffing als bedoeld in de artikelen 2:9, 2:10, 2:23A, 2:29, 2:31A, 2:48, 2:72, 2:73, 2:73A, 4:5, 4:6, 4:6A, 4:18, 5:6, 5:8, 5:11, 5:13, 5:15, 5:16, 5:18, 5:30A, 5:33, 5: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het verkrijgen van een exploitatievergunning als bedoeld in artikel 2:28 van de Algemene Plaatselijke Verordening, geldig voor onbepaalde tijd, incl. terrasvergunning en vergunning 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1.034,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ot het verkrijgen van een exploitatievergunning als bedoeld in artikel 2:28 van de Algemene Plaatselijke Verordening,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1.008,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ot het verkrijgen van een exploitatievergunning als bedoeld in artikel 2:28 van de Algemene Plaatselijke Verordening,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69,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tot het verkrijgen van een exploitatievergunning als bedoeld in artikel 2:28 van de Algemene 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05,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tot het wijzigen van een vergunn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tot het wijzigen van een vergunning binnen een half jaar na afgifte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als genoemd in lid 4 wordt bij een spoedlevering (indien het bevoegde bestuursorgaan besluit om een aanvraag voor een vergunning of ontheffing, die minder dan acht weken voor het tijdstip waarop de aanvrager de vergunning of ontheffing nodig heeft, in behandeling 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6 Aanpassing legesbedr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voor een exploitatievergunning als bedoeld in artikel 1.35 lid 5 sub a tot en met d intrekt terwijl deze reeds in behandeling is genomen door de gemeente, worden de in rekening te brengen leges aan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wordt ingetrokken binnen een termijn van 2 weken na het in behandeling nemen ervan, wordt</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in rekening gebracht bij de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wordt ingetrokken na 2 weken en binnen 4 weken na het in behandeling nemen ervan, word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in rekening gebracht bij de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gemeente een exploitatievergunning als bedoeld in artikel 1.35 lid 5 sub a tot en met d weigert, worden de in rekening te brengen leges aangepast. Er wordt alsdan</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in rekening gebracht bij de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aanpassing van het legesbedrag minder dan € 50,00 bedraagt, zijn lid 1 tot en met 4 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 Algemene bepal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xt:span>de som van de prijzen per eenheid exclusief 21% omzetbelasting, zoals die zijn opgenomen in de meeste recente ROEB-lijst (Regionaal Overleg Eindhoven Bouw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 installatiewerken 2012 (UAV 2012, Staatscourant (Stcrt.) 2012, 1567) voor het uit te voeren werk, exclusief 21% omzetbelasting. In dit laatste geval zullen de overgelegde gegevens worden getoetst aan hun wettelijke ka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2 Voorfas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 overle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55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3 Activiteiten met betrekking tot bouwwer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35,0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250.000 bedragen:</text:p>
                </table:table-cell>
                <table:table-cell table:style-name="entry" table:number-rows-spanned="1" table:number-columns-spanned="1"/>
                <table:table-cell table:style-name="entry" table:number-rows-spanned="1" table:number-columns-spanned="1">
                  <text:p text:style-name="table_al">0,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35,01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750.000 bedragen:</text:p>
                </table:table-cell>
                <table:table-cell table:style-name="entry" table:number-rows-spanned="1" table:number-columns-spanned="1"/>
                <table:table-cell table:style-name="entry" table:number-rows-spanned="1" table:number-columns-spanned="1">
                  <text:p text:style-name="table_al">0,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275,01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750.000 tot € 1.500.000 bedragen:</text:p>
                </table:table-cell>
                <table:table-cell table:style-name="entry" table:number-rows-spanned="1" table:number-columns-spanned="1"/>
                <table:table-cell table:style-name="entry" table:number-rows-spanned="1" table:number-columns-spanned="1">
                  <text:p text:style-name="table_al">0,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600,01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able:table-cell table:style-name="entry" table:number-rows-spanned="1" table:number-columns-spanned="1">
                  <text:p text:style-name="table_al">0,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6.300,01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8.000,01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able:table-cell table:style-name="entry" table:number-rows-spanned="1" table:number-columns-spanned="1">
                  <text:p text:style-name="table_al">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0.000,0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25.000,0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10,03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250.000 bedragen:</text:p>
                </table:table-cell>
                <table:table-cell table:style-name="entry" table:number-rows-spanned="1" table:number-columns-spanned="1"/>
                <table:table-cell table:style-name="entry" table:number-rows-spanned="1" table:number-columns-spanned="1">
                  <text:p text:style-name="table_al">1,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15,01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750.000 bedragen:</text:p>
                </table:table-cell>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975,01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750.000 tot € 1.500.000 bedragen:</text:p>
                </table:table-cell>
                <table:table-cell table:style-name="entry" table:number-rows-spanned="1" table:number-columns-spanned="1"/>
                <table:table-cell table:style-name="entry" table:number-rows-spanned="1" table:number-columns-spanned="1">
                  <text:p text:style-name="table_al">0,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8.400,01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able:table-cell table:style-name="entry" table:number-rows-spanned="1" table:number-columns-spanned="1">
                  <text:p text:style-name="table_al">0,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4.700,01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able:table-cell table:style-name="entry" table:number-rows-spanned="1" table:number-columns-spanned="1">
                  <text:p text:style-name="table_al">0,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42.000,01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able:table-cell table:style-name="entry" table:number-rows-spanned="1" table:number-columns-spanned="1">
                  <text:p text:style-name="table_al">0,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70.000,0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525.000,0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a Planologische wijziging bij omgevingsplanactiviteit (waarbij tevens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wordt het tarief in 2.6 lid a t/m lid g vermeerderd met (binnenplanse omgevingsplanactiviteit die binnen het toepassingsbereik valt van een binnenplanse afwijkingsbevoegdheid, wijzigingsbevoegdheid of uitwerkingspli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95,4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g vermeerderd met (kleine buitenplanse omgevingsplan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95,4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g vermeerderd met (kleine buitenplanse omgevingsplan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50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4 Activiteiten met betrekking tot cultureel erfgoed en werelderfgoed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of b, van de Omgevingswet, in samenhang met de Erfgoedverordening Maassluis 2015 en betrekking heeft op een monument, provinciaal monument, rijksmonument,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172,7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72,2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Maassluis 2015 en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2,2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1 Omgevingsplanactiviteit: overig cultureel erfgoed en werelderfgoe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5 Milieubelastend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2a Omgevingsplanactiviteit: milieubelastende 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1">
                  <text:p text:style-name="table_al">€</text:p>
                </table:table-cell>
                <table:table-cell table:style-name="entry" table:number-rows-spanned="1" table:number-columns-spanned="1">
                  <text:p text:style-name="table_al">3.65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entry" table:number-rows-spanned="1" table:number-columns-spanned="1">
                  <text:p text:style-name="table_al">€</text:p>
                </table:table-cell>
                <table:table-cell table:style-name="entry" table:number-rows-spanned="1" table:number-columns-spanned="1">
                  <text:p text:style-name="table_al">3.655,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entry" table:number-rows-spanned="1" table:number-columns-spanned="1">
                  <text:p text:style-name="table_al">€</text:p>
                </table:table-cell>
                <table:table-cell table:style-name="entry" table:number-rows-spanned="1" table:number-columns-spanned="1">
                  <text:p text:style-name="table_al">5.93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6 Lozings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1 Lozingsactiviteit niet afkomstig van milieubelastende 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7 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3 Omgevingsplanactiviteit: opbreken en gra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text:span>
                    <text:span text:style-name="nadrukvet">aardkundige waar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8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5,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8 Overig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2 Omgevingsplanactiviteit: objecten plaatsen op de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9 Maatwerkvoorschrif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975,0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7 Maatwerkvoorschriften bij overige 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0 Gelijkwaard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975,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1 Overige tariev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0 Wijzigen omgevingsvergun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andere wijzigingen van een omgevingsvergunning dan genoemd onder het eerste lid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2 Modal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a Planologische wijziging bij omgevingsplanactiviteit (waarbij geen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295,4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95,4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0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0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1.975,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95,45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0 Adv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483,4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adviescommissie omgevingskwaliteit Maassluis dat uitsluitend betrekking heeft op redelijke eisen van welstand, als bedoeld in de gemeentelijke beleidsregels bedoeld in artikel 4.19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dien de bouwkosten mind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indien de bouwkosten € 50.000 tot € 2.000.000 bedragen: </text:p>
                </table:table-cell>
                <table:table-cell table:style-name="entry" table:number-rows-spanned="1" table:number-columns-spanned="1"/>
                <table:table-cell table:style-name="entry" table:number-rows-spanned="1" table:number-columns-spanned="1">
                  <text:p text:style-name="table_al">0,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indien de bouwkosten € 2.000.000 tot € 6.000.000 bedr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 -/- € 2.000.000) x 0,05% + € 4.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indien de bouwkosten € 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000,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artikel 2.50 lid b worden per aanvraag in rekening gebracht, tot een maximum van drie behandelingen. Vanaf de vierde aanvraag om een omgevingsvergunning, bedraagt het tarief, per behandeling: </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ldende leges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gemeentelijke adviescommissie omgevingskwaliteit Maassluis in andere gevallen dan bedoeld in onderdeel artikel 2.50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een begroting als bedoeld in artikel 2.50 lid d en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text:p>
                </table:table-cell>
                <table:table-cell table:style-name="entry" table:number-rows-spanned="1" table:number-columns-spanned="1">
                  <text:p text:style-name="table_al">510,4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text:p>
                </table:table-cell>
                <table:table-cell table:style-name="entry" table:number-rows-spanned="1" table:number-columns-spanned="1">
                  <text:p text:style-name="table_al">510,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3 Verminder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2.14 Teruggaaf</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text:span>
                    <text:span text:style-name="nadrukvet">procedur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na de indiening van de aanvraag:</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text:span>
                    <text:span text:style-name="nadrukvet">voorbereidingsprocedur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na de indiening van de aanvraag:</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een weigering bedoeld in onderdeel 2.15.6.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Dienstverlening vallend onder Dienstenrichtlijn en niet vallend onder hoofdstuk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1 Horeca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8,9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 bedoeld in artikel 30a van de Alcohol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bijschrijven van één of meerdere leidinggevende(n) middels 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het bijschrijven van één of meerdere leidinggevende(n) middels een aanhangsel, binnen 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vergunning c.q. ontheffing ingevolge de Drank- en Horecaverordening (Alcoholverordening) van de gemeente Maassluis: </text:p>
                </table:table-cell>
                <table:table-cell table:style-name="entry" table:number-rows-spanned="1" table:number-columns-spanned="1">
                  <text:p text:style-name="table_al">€</text:p>
                </table:table-cell>
                <table:table-cell table:style-name="entry" table:number-rows-spanned="1" table:number-columns-spanned="1">
                  <text:p text:style-name="table_al">57,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2 Seksbedrijv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exploitatievergunning of wijziging van een exploitatievergunning als bedoeld in artikel 3.4 va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033,4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033,4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2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3 Winkeltijdenw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krijgen van een ontheffing/vrijstelling als bedoeld in de Winkeltijdenwet of 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4 Organiseren evenement of mark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krijgen van een vergunning als bedoeld in artikel 2:25 van de Algemeen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5 Standplaat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krijgen van een 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3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aragraaf 3.6 Huisvestingswet 2014 en Wet goed verhuurderschap</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9 Verhuurvergunning woon -of verblijfs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of wijziging van een verhuur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335,00</text:p>
                </table:table-cell>
                <table:table-cell table:style-name="entry" table:number-rows-spanned="1" table:number-columns-spanned="1"/>
              </table:table-row>
            </table:table>
            <text:p text:style-name="table_bottom"/>
          </text:section>
          <text:p text:style-name="al"/>
          <text:p text:style-name="al">Aldus besloten in de openbare vergadering van de raad van de gemeente Maassluis, </text:p>
          <text:p text:style-name="al">gehouden op 19 december 2023</text:p>
          <text:p text:style-name="al"/>
          <text:p text:style-name="al">de griffier,</text:p>
          <text:p text:style-name="al">J. Vinke</text:p>
          <text:p text:style-name="al"/>
          <text:p text:style-name="al"> de voorzitter,</text:p>
          <text:p text:style-name="al"> drs. G.G.J. Re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76976</meta:user-defined>
    <meta:user-defined meta:name="DCTERMS.alternative">Legesverordening Maassluis 2024</meta:user-defined>
    <dc:language>nl</dc:language>
    <meta:user-defined meta:name="OVERHEIDop.locatietype/OVERHEIDop.gebiedsmarkering">Gemeente</meta:user-defined>
    <meta:user-defined meta:name="DC.title">Verordening op de heffing en de invordering van leges Maassluis 2024</meta:user-defined>
    <meta:user-defined meta:name="DCTERMS.W3CDTF/DCTERMS.available">2023-12-28</meta:user-defined>
    <meta:user-defined meta:name="DCTERMS.W3CDTF/OVERHEIDop.jaargang">2023</meta:user-defined>
    <meta:user-defined meta:name="OVERHEIDop.publicationIssue">554219</meta:user-defined>
    <meta:user-defined meta:name="OVERHEIDop.betreftRegeling">CVDR709756_1</meta:user-defined>
    <meta:user-defined meta:name="xs:date/OVERHEIDop.startdatum">2024-01-01</meta:user-defined>
    <meta:user-defined meta:name="OVERHEIDop.GmbID/DC.identifier">gmb-2023-554219</meta:user-defined>
    <meta:user-defined meta:name="OVERHEIDop.versieInformatie"/>
  </office:meta>
</office:document-meta>
</file>