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Toestemming voor het transformeren van voormalige pastorie en kantoorruimte tot appartementen, Markt 12, 12a en 12b</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9 december 2023 een besluit genomen op de aanvraag met zaaknummer Z2023-00000578 voor een Omgevingsvergunning voor het transformeren van voormalige pastorie en kantoorruimte tot appartementen op de locatie Markt 12, 12a en 12b. De vergunning is verleend. Het besluit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bouwen van een bouwwerk</text:p>
              </text:list-item>
              <text:list-item text:style-override="id1-3-2-1-1-2-3">
                <text:number>•</text:number>
                <text:p text:style-name="al">handelen in strijd met de ruimtelijke regels</text:p>
              </text:list-item>
              <text:list-item text:style-override="id1-3-2-1-1-2-4">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roep instellen</text:span>
          </text:p>
            <text:p text:style-name="last-al">Door het instellen van beroep wordt de werking van de vergunning niet geschorst. Daarvoor dient naast het indienen van een beroepschrift een verzoek om voorlopige voorziening (in tweevoud) te worden ingediend bij de voorzieningenrechter. Zowel een beroepschrift als een verzoek om voorlopige voorziening (in tweevoud) moeten worden ingediend bij de Rechtbank Overijssel, Bestuursrecht Postbus 10067, 8000 GB Zwolle. Wij wijzen u er op dat slechts beroep tegen de uiteindelijke beschikking kan worden ingediend als ook een zienswijze is ingebracht tegen de ontwerpbeschikk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554210</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10</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210</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3-00000578</meta:user-defined>
    <meta:user-defined meta:name="DCTERMS.abstract">Betreft: Beschikking op aanvraag op locatie Markt 12, 12a en 12b</meta:user-defined>
    <dc:language>nl</dc:language>
    <meta:user-defined meta:name="OVERHEIDop.locatietype/OVERHEIDop.gebiedsmarkering">Punt</meta:user-defined>
    <meta:user-defined meta:name="DC.title">Toestemming voor het transformeren van voormalige pastorie en kantoorruimte tot appartementen, Markt 12, 12a en 12b</meta:user-defined>
    <meta:user-defined meta:name="DCTERMS.W3CDTF/DCTERMS.available">2023-12-22</meta:user-defined>
    <meta:user-defined meta:name="DCTERMS.W3CDTF/OVERHEIDop.jaargang">2023</meta:user-defined>
    <meta:user-defined meta:name="OVERHEIDop.publicationIssue">554210</meta:user-defined>
    <meta:user-defined meta:name="OVERHEIDop.GmbID/DC.identifier">gmb-2023-554210</meta:user-defined>
    <meta:user-defined meta:name="OVERHEIDop.versieInformatie"/>
  </office:meta>
</office:document-meta>
</file>