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rterswoning met zorg en het aanleggen van een inrit aan Duinweg Hoorn 37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10 december 2023, Duinweg Hoorn 37 te Oosterend, het bouwen van een starterswoning met zorg en het aanleggen van een inrit, kenmerk Z2023-0000032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42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0321</meta:user-defined>
    <dc:language>nl</dc:language>
    <meta:user-defined meta:name="OVERHEIDop.locatietype/OVERHEIDop.gebiedsmarkering">Weg</meta:user-defined>
    <meta:user-defined meta:name="DC.title">Aanvraag vergunning voor het bouwen van een starterswoning met zorg en het aanleggen van een inrit aan Duinweg Hoorn 37 te Oostere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09</meta:user-defined>
    <meta:user-defined meta:name="OVERHEIDop.GmbID/DC.identifier">gmb-2023-554209</meta:user-defined>
    <meta:user-defined meta:name="OVERHEIDop.versieInformatie"/>
  </office:meta>
</office:document-meta>
</file>