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tweg 11, 5406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3 een aanvraag omgevingsvergunning ontvangen.</text:p>
            <text:p text:style-name="common-al">Het betreft een aanvraag op locatie Voortweg 11, 5406 VG Uden met omschrijving "afwijken van het bestemmingsplan voor het realiseren van een Bed&amp;Breakfast in een bijgebouw".</text:p>
            <text:p text:style-name="common-al">De zaak is geregistreerd onder nummer 99481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420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0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0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94812023</meta:user-defined>
    <meta:user-defined meta:name="DCTERMS.abstract">afwijken van het bestemmingsplan voor het realiseren van een Bed&amp;Breakfast in een bijgebouw</meta:user-defined>
    <dc:language>nl</dc:language>
    <meta:user-defined meta:name="OVERHEIDop.locatietype/OVERHEIDop.gebiedsmarkering">Punt</meta:user-defined>
    <meta:user-defined meta:name="DC.title">Ingediende aanvraag omgevingsvergunning Voortweg 11, 5406 VG Ud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206</meta:user-defined>
    <meta:user-defined meta:name="OVERHEIDop.GmbID/DC.identifier">gmb-2023-554206</meta:user-defined>
    <meta:user-defined meta:name="OVERHEIDop.versieInformatie"/>
  </office:meta>
</office:document-meta>
</file>