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Theresialaan ong. (VRY00 C 12629) Venray - B2023-00000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eresialaan ong. (VRY00 C 12629) Venray </text:span>- Omgevingsvergunning - Verbouwing pand Theresia tot groepszorgwoning met 35 wooneenheden+nevenruimten - zaaknummer Z2023-0000120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0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2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07</meta:user-defined>
    <meta:user-defined meta:name="DCTERMS.abstract">Betreft: Beschikking op aanvraag Omgevingsvergunning - Theresialaan ong. (VRY00 C 12629) Venray</meta:user-defined>
    <dc:language>nl</dc:language>
    <meta:user-defined meta:name="OVERHEIDop.locatietype/OVERHEIDop.gebiedsmarkering">Punt</meta:user-defined>
    <meta:user-defined meta:name="DC.title">Besluit - regulier - Omgevingsvergunning - Toegekend - Theresialaan ong. (VRY00 C 12629) Venray - B2023-0000049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4205</meta:user-defined>
    <meta:user-defined meta:name="OVERHEIDop.GmbID/DC.identifier">gmb-2023-554205</meta:user-defined>
    <meta:user-defined meta:name="OVERHEIDop.versieInformatie"/>
  </office:meta>
</office:document-meta>
</file>