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standplaatsvergunning voor de verkoop van oliebollen en appelbeignets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2 december 2023 een besluit genomen op de aanvraag, geregistreerd onder zaaknummer 0879ZV202300314, voor standplaatsvergunning voor de verkoop van oliebollen en appelbeignets van 27 december tot en met 31 december 2023 op locatie Lindekensplein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31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12 december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41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14</meta:user-defined>
    <dc:language>nl</dc:language>
    <meta:user-defined meta:name="OVERHEIDop.locatietype/OVERHEIDop.gebiedsmarkering">Punt</meta:user-defined>
    <meta:user-defined meta:name="DC.title">Kennisgeving voor standplaatsvergunning voor de verkoop van oliebollen en appelbeignets op locatie Lindekensplein in Rijsbergen</meta:user-defined>
    <meta:user-defined meta:name="DCTERMS.W3CDTF/DCTERMS.available">2023-12-22</meta:user-defined>
    <meta:user-defined meta:name="DCTERMS.W3CDTF/OVERHEIDop.jaargang">2023</meta:user-defined>
    <meta:user-defined meta:name="OVERHEIDop.publicationIssue">554198</meta:user-defined>
    <meta:user-defined meta:name="OVERHEIDop.GmbID/DC.identifier">gmb-2023-554198</meta:user-defined>
    <meta:user-defined meta:name="OVERHEIDop.versieInformatie"/>
  </office:meta>
</office:document-meta>
</file>