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veertien grondgebonden woningen (Delftsewallen deel 2), Delftsewallen 23, 2712 AS te Zoetermeer op 13 december 2023</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aanvraag omgevingsvergunning ontvangen voor het bouwen van veertien grondgebonden woningen (Delftsewallen deel 2) op de locatie Delftsewallen 23, 2712 AS te Zoetermeer. De aanvraag is geregistreerd onder zaaknummer 2023-13361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541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618</meta:user-defined>
    <meta:user-defined meta:name="DCTERMS.abstract">het bouwen van 14 grondgebonden woningen Delftsewallen deel 2</meta:user-defined>
    <dc:language>nl</dc:language>
    <meta:user-defined meta:name="OVERHEIDop.locatietype/OVERHEIDop.gebiedsmarkering">Punt</meta:user-defined>
    <meta:user-defined meta:name="DC.title">Ingediende aanvraag omgevingsvergunning voor het bouwen van veertien grondgebonden woningen (Delftsewallen deel 2), Delftsewallen 23, 2712 AS te Zoetermeer op 13 december 2023</meta:user-defined>
    <meta:user-defined meta:name="DCTERMS.W3CDTF/DCTERMS.available">2023-12-22</meta:user-defined>
    <meta:user-defined meta:name="DCTERMS.W3CDTF/OVERHEIDop.jaargang">2023</meta:user-defined>
    <meta:user-defined meta:name="OVERHEIDop.publicationIssue">554195</meta:user-defined>
    <meta:user-defined meta:name="OVERHEIDop.GmbID/DC.identifier">gmb-2023-554195</meta:user-defined>
    <meta:user-defined meta:name="OVERHEIDop.versieInformatie"/>
  </office:meta>
</office:document-meta>
</file>