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uitvoeren van herstelwerkzaamheden (Rijksmonument), Brink 74 7411BW Deventer, [DVT00E06618] Deventer E 6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1-00005152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Brink 74 7411BW Deventer, [DVT00E06618] Deventer E 6618 </text:p>
            <text:p text:style-name="common-al">
            <text:span text:style-name="nadrukvet">Projectomschrijving:</text:span> het uitvoeren van herstelwerkzaamheden (Rijksmonument)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19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9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5152</meta:user-defined>
    <meta:user-defined meta:name="DCTERMS.abstract">het uitvoeren van herstelwerkzaamhed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ing met reguliere procedure, het uitvoeren van herstelwerkzaamheden (Rijksmonument), Brink 74 7411BW Deventer, [DVT00E06618] Deventer E 6618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93</meta:user-defined>
    <meta:user-defined meta:name="OVERHEIDop.GmbID/DC.identifier">gmb-2023-554193</meta:user-defined>
    <meta:user-defined meta:name="OVERHEIDop.versieInformatie"/>
  </office:meta>
</office:document-meta>
</file>