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3 heeft de gemeente een aanvraag ontvangen voor het plaatsen van zonnepanelen op het dak van het bijgebouw op locatie Willem Bilderdijklaan 12 te Bussum. De aanvraag is geregistreerd onder zaaknummer HZ_WABO-23-021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4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 Bilderdijklaan 12 te Bussum</meta:user-defined>
    <meta:user-defined meta:name="DCTERMS.W3CDTF/DCTERMS.available">2023-02-08</meta:user-defined>
    <meta:user-defined meta:name="DCTERMS.W3CDTF/OVERHEIDop.jaargang">2023</meta:user-defined>
    <meta:user-defined meta:name="OVERHEIDop.publicationIssue">55419</meta:user-defined>
    <meta:user-defined meta:name="OVERHEIDop.GmbID/DC.identifier">gmb-2023-55419</meta:user-defined>
    <meta:user-defined meta:name="OVERHEIDop.versieInformatie"/>
  </office:meta>
</office:document-meta>
</file>