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24 – 1e wijziging</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5 december 2023 (kenmerk BenW -  2310333);</text:p>
            <text:p text:style-name="al"/>
            <text:p text:style-name="al">besluit:</text:p>
            <text:p text:style-name="al">de volgende verordening vast te stellen: </text:p>
            <text:p text:style-name="al">Verordening tot 1e wijziging van de Verordening op de heffing en de invordering van leges 2024</text:p>
            <text:p text:style-name="al"/>
            <text:p text:style-name="al"/>
            <text:p text:style-name="al">In de op 9 november 2023 door de raad vastgestelde legesverorden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De tekst bij het artikel 3.1.1d, Hoofdstuk 3, paragraaf 1 Horeca: ‘’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1 tot 5 leidinggevenden  (paracommercieel)’’ </text:p>
            <text:p text:style-name="al"/>
            <text:p text:style-name="al">te wijzigen in</text:p>
            <text:p text:style-name="al"/>
            <text:p text:style-name="al"> ‘’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5 leidinggevenden en hoger (paracommercieel)’’</text:p>
            <text:p text:style-name="al"/>
            <text:p text:style-name="al">2. De tekst bij het artikel 3.2a, Hoofdstuk 3, paragraaf 1 Horeca: ‘’een aanvraag om wijziging van het aanhangsel als bedoeld in artikel 30a, tweede lid, van de Alcoholwet en/of als bedoeld in artikel 2:28e, eerste en tweede lid, van de Algemene Plaatselijke Verordening indien er alleen sprake is van een wijziging voor 1 leidinggevende’’ </text:p>
            <text:p text:style-name="al"/>
            <text:p text:style-name="al">te wijzigen in</text:p>
            <text:p text:style-name="al"/>
            <text:p text:style-name="al">’’een aanvraag om wijziging van het aanhangsel als bedoeld in artikel 30a, tweede lid, van de Alcoholwet en/of als bedoeld in artikel 2:28, eerste lid onder b en het derde lid, van de Algemene Plaatselijke Verordening indien er alleen sprake is van een wijziging voor 1 leidinggevende’’</text:p>
            <text:p text:style-name="al"/>
            <text:p text:style-name="al"/>
            <text:p text:style-name="al">3. De tekst bij het artikel 3.2.c, Hoofdstuk 3, paragraaf 1 Horeca: ‘’een aanvraag om wijziging in de omschrijving van een vergunning als bedoeld in artikel 2:28d, eerste, tweede en derde lid, van de Algemene Plaatselijke Verordening en/of als bedoeld in artikel 30 van de Alcoholwet’’</text:p>
            <text:p text:style-name="al"/>
            <text:p text:style-name="al">te wijzigen in</text:p>
            <text:p text:style-name="al"/>
            <text:p text:style-name="al"> ‘'een aanvraag om wijziging in de omschrijving van een vergunning als bedoeld in artikel 2:28c, eerste lid onder c en het derde lid, van de Algemene Plaatselijke Verordening en/of als bedoeld in artikel 30 van de Alcoholwet’’</text:p>
            <text:p text:style-name="al"/>
            <text:p text:style-name="al">4. De tekst bij het artikel 3.6.2, Hoofdstuk 3, paragraaf 4 Organiseren evenement of markt: ‘’Het tarief bedraagt voor het in behandeling nemen van een aanvraag om een vergunning tot het houden van een voetbalwedstrijd als bedoeld in artikel 2:26b, eerste lid, (Vergunningsplicht voetbalwedstrijden) van de Algemene Plaatselijke Verordening:’’ </text:p>
            <text:p text:style-name="al"/>
            <text:p text:style-name="al">te wijzigen in</text:p>
            <text:p text:style-name="al"/>
            <text:p text:style-name="al">‘’Het tarief bedraagt voor het in behandeling nemen van een aanvraag om een vergunning tot het houden van een voetbalwedstrijd als bedoeld in artikel 2:26a, tweede lid, (Vergunningsplicht voetbalwedstrijden) van de Algemene Plaatselijke Verordening:</text:p>
            <text:p text:style-name="al"/>
            <text:p text:style-name="al">5. De prijs bij het artikel 1.1.b.2 “Huwelijksvoltrekking maandag tot en met vrijdag 18.00 – 22.00 uur, als deze via de balie is ingediend” van € 572,00 te wijzigen in € 693,00. </text:p>
            <text:p text:style-name="al"/>
            <text:p text:style-name="al">
            <text:span text:style-name="nadrukvet">Inwerkingtreding</text:span>
          </text:p>
            <text:p text:style-name="al">Deze verordening treedt in werking op 1 januari 2024.</text:p>
            <text:p text:style-name="al"/>
            <text:p text:style-name="al">
            <text:span text:style-name="nadrukvet">Citeertitel</text:span>
          </text:p>
            <text:p text:style-name="al">Deze verordening wordt aangehaald als: Legesverordening 2024 - 1e wijziging</text:p>
            <text:p text:style-name="al"/>
          </text:section>
        </text:section>
        <text:section text:name="regeling-sluiting_id1-3-2-3" text:style-name="regeling-sluiting">
          <text:section text:name="ondertekening_id1-3-2-3-1">
            <text:p><text:span text:style-name="functie">Gedaan ter openbare vergadering van 19 december 2023,</text:span></text:p>
            <text:p><text:span text:style-name="functie"/></text:p>
            <text:p><text:span text:style-name="functie">de griffier,      de burgemeester, </text:span></text:p>
            <text:p><text:span text:style-name="functie"/></text:p>
            <text:p><text:span text:style-name="functie"/></text:p>
            <text:p><text:span text:style-name="functie"/></text:p>
            <text:p><text:span text:style-name="functie"/></text:p>
            <text:p><text:span text:style-name="functie">drs. J.W. Scherpenzeel    M.M. van ’t 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41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7</meta:user-defined>
    <meta:user-defined meta:name="DCTERMS.W3CDTF/OVERHEIDop.jaargang">2023</meta:user-defined>
    <meta:user-defined meta:name="OVERHEIDop.publicationIssue">554180</meta:user-defined>
    <meta:user-defined meta:name="OVERHEIDop.betreftRegeling">CVDR706644_2</meta:user-defined>
    <meta:user-defined meta:name="xs:date/OVERHEIDop.startdatum">2024-01-01</meta:user-defined>
    <meta:user-defined meta:name="OVERHEIDop.GmbID/DC.identifier">gmb-2023-554180</meta:user-defined>
    <meta:user-defined meta:name="OVERHEIDop.versieInformatie"/>
  </office:meta>
</office:document-meta>
</file>