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luchtwasser OBM, Tommel 1, 5111 EK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12-2023  een aanvraag omgevingsvergunning hebben ontvangen voor het bouwen van een nieuwe luchtwasser OBM op het adres Tommel 1, 5111 EK Baarle-Nassau (10513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41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75</meta:user-defined>
    <dc:language>nl</dc:language>
    <meta:user-defined meta:name="OVERHEIDop.locatietype/OVERHEIDop.gebiedsmarkering">Punt</meta:user-defined>
    <meta:user-defined meta:name="DC.title">Ingekomen aanvraag omgevingsvergunning, het bouwen van een nieuwe luchtwasser OBM, Tommel 1, 5111 EK Baarle-Nassau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74</meta:user-defined>
    <meta:user-defined meta:name="OVERHEIDop.GmbID/DC.identifier">gmb-2023-554174</meta:user-defined>
    <meta:user-defined meta:name="OVERHEIDop.versieInformatie"/>
  </office:meta>
</office:document-meta>
</file>