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energieadvies aan huis en trajectbegeleid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
            <text:p text:style-name="al">Overwegende dat;</text:p>
            <text:list text:style-name="id1-3-2-1-1-5">
              <text:list-item text:style-override="id1-3-2-1-1-5-1">
                <text:number>•</text:number>
                <text:p text:style-name="al">de subsidieregeling Energieadvies aan huis en Trajectbegeleiding eind 2023 afloopt;</text:p>
              </text:list-item>
              <text:list-item text:style-override="id1-3-2-1-1-5-2">
                <text:number>•</text:number>
                <text:p text:style-name="al">het Energieadvies aan huis onderdeel is van het Programma energie besparen in de gebouwde omgeving;</text:p>
              </text:list-item>
              <text:list-item text:style-override="id1-3-2-1-1-5-3">
                <text:number>•</text:number>
                <text:p text:style-name="al">dit advies en deze begeleiding ook kleine particuliere verhuurders en eigenaar-bewoners van monumenten kan helpen om met energiebesparing aan de slag te gaan; </text:p>
              </text:list-item>
              <text:list-item text:style-override="id1-3-2-1-1-5-4">
                <text:number>•</text:number>
                <text:p text:style-name="al">de subsidie op het advies en de trajectbegeleiding alleen wordt verstrekt als een substantiële maatregel (isolatie, duurzame verwarming, of zonnepanelen) wordt uitgevoerd;</text:p>
              </text:list-item>
              <text:list-item text:style-override="id1-3-2-1-1-5-5">
                <text:number>•</text:number>
                <text:p text:style-name="al">de kosten van Energieadvies aan huis en Trajectbegeleiding, marktconform, zijn toegenomen;</text:p>
              </text:list-item>
              <text:list-item text:style-override="id1-3-2-1-1-5-6">
                <text:number>•</text:number>
                <text:p text:style-name="al">de Trajectbegeleiding voor door de woningeigenaar gewenste maatregelen wordt gebruikt en niet perse de drie clusters van maatregelen zoals in de huidige regeling benoemd;</text:p>
              </text:list-item>
              <text:list-item text:style-override="id1-3-2-1-1-5-7">
                <text:number>•</text:number>
                <text:p text:style-name="al">het ook mogelijk moet zijn om op basis van het advies zelf energiemaatregelen aan te brengen (doe-het-zelven);</text:p>
              </text:list-item>
            </text:list>
            <text:p text:style-name="al">Besluiten de nadere regel subsidie Energieadvies aan huis en Trajectbegeleiding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Bij artikel 1:</text:p>
                <text:list text:style-name="id1-3-2-2-1-2-3">
                  <text:list-item text:style-override="id1-3-2-2-1-2-3-1">
                    <text:number>1.</text:number>
                    <text:p text:style-name="al">komt lid c te luiden: Trajectbegeleiding: begeleiding bij beoordeling van offertes en begeleiding bij de uitvoering van energetische maatregelen, zoals vernoemd onder de<text:span text:style-name="nadrukvet"/>rijksregeling Investeringssubsidie Duurzame energie en Energiebesparing (<text:a xlink:href="https://www.rvo.nl/subsidies-financiering/isde/woningeigenaren/isolatiemaatregelen" xlink:type="simple">ISDE)</text:a><text:span text:style-name="nadrukondlijn"/><text:span text:style-name="nadrukondlijn">aangevuld met zonnepanelen.</text:span></text:p>
                  </text:list-item>
                  <text:list-item text:style-override="id1-3-2-2-1-2-3-2">
                    <text:number>2.</text:number>
                    <text:p text:style-name="al">Wordt aan lid e toegevoegd:</text:p>
                  </text:list-item>
                </text:list>
              </text:list-item>
              <text:list-item text:style-override="id1-3-2-2-1-3">
                <text:number>•</text:number>
                <text:p text:style-name="al">Een eigenaar-verhuurder van een grondgebonden woning die maximaal 10 woningen in eigendom heeft</text:p>
              </text:list-item>
              <text:list-item text:style-override="id1-3-2-2-1-4">
                <text:number/>
                <text:p text:style-name="al"/>
              </text:list-item>
              <text:list-item text:style-override="id1-3-2-2-1-5">
                <text:number>B.</text:number>
                <text:p text:style-name="al">Aan artikel 3 wordt, achter de huidige tekst, toegevoegd: Eigenaren van monumenten en eigenaar-verhuurders die maximaal 10 woningen in eigendom hebben kunnen ook gebruik maken van deze subsidie, indien het zoals bovenstaand om een grondgebonden (evt. gesplitste) woning gaat. De aanvrager komt alleen in aanmerking voor deze subsidie als hij geen subsidie voor energieadvies en begeleiding van het rijk ontvangt.</text:p>
              </text:list-item>
              <text:list-item text:style-override="id1-3-2-2-1-6">
                <text:number/>
                <text:p text:style-name="al"/>
              </text:list-item>
              <text:list-item text:style-override="id1-3-2-2-1-7">
                <text:number>C.</text:number>
                <text:p text:style-name="al">Bij artikel 4 kan ‘Er is jaarlijks een bedrag van €160.000 beschikbaar voor Energieadvies aan huis en Trajectbegeleiding t/m 31 dec. 2023’ vervallen.</text:p>
              </text:list-item>
              <text:list-item text:style-override="id1-3-2-2-1-8">
                <text:number/>
                <text:p text:style-name="al"/>
              </text:list-item>
              <text:list-item text:style-override="id1-3-2-2-1-9">
                <text:number>D.</text:number>
                <text:p text:style-name="al">Bij artikel 6:</text:p>
              </text:list-item>
              <text:list-item text:style-override="id1-3-2-2-1-10">
                <text:number>1.</text:number>
                <text:p text:style-name="al">lid 1 wordt, achter de huidige tekst, toegevoegd: De getroffen maatregel betreft een energetische maatregelen aan de woning, zoals vernoemd onder de<text:span text:style-name="nadrukvet"/>rijksregeling Investeringssubsidie Duurzame energie en Energiebesparing (<text:a xlink:href="https://www.rvo.nl/subsidies-financiering/isde/woningeigenaren/isolatiemaatregelen" xlink:type="simple">ISDE)</text:a><text:span text:style-name="nadrukondlijn"/><text:span text:style-name="nadrukondlijn">aangevuld met zonnepanelen</text:span><text:span text:style-name="nadrukondlijn">.</text:span></text:p>
              </text:list-item>
              <text:list-item text:style-override="id1-3-2-2-1-11">
                <text:number>2.</text:number>
                <text:p text:style-name="al">lid 2 wordt, achter de huidige tekst, toegevoegd: De getroffen maatregel betreft een energetische maatregelen aan de woning, zoals vernoemd onder de<text:span text:style-name="nadrukvet"/>rijksregeling Investeringssubsidie Duurzame energie en Energiebesparing (<text:a xlink:href="https://www.rvo.nl/subsidies-financiering/isde/woningeigenaren/isolatiemaatregelen" xlink:type="simple">ISDE)</text:a><text:span text:style-name="nadrukondlijn"/><text:span text:style-name="nadrukondlijn">aangevuld met zonnepanelen.</text:span></text:p>
              </text:list-item>
              <text:list-item text:style-override="id1-3-2-2-1-12">
                <text:number>3.</text:number>
                <text:p text:style-name="al">
              <text:span text:style-name="nadrukondlijn">lid 3 wordt vervangen door de tekst:</text:span>
              <text:span text:style-name="nadrukondlijn"/>De subsidie voor Trajectbegeleiding wordt alleen gegeven als het begeleiding betreft voor maatregelen aan de woning, zoals vernoemd onder de<text:span text:style-name="nadrukvet"/>rijksregeling Investeringssubsidie Duurzame energie en Energiebesparing (<text:a xlink:href="https://www.rvo.nl/subsidies-financiering/isde/woningeigenaren/isolatiemaatregelen" xlink:type="simple">ISDE)</text:a><text:span text:style-name="nadrukondlijn"/><text:span text:style-name="nadrukondlijn">aangevuld met zonnepanelen </text:span>en het heeft geresulteerd in het uitvoeren van de maatregelen die bij de stap horen.</text:p>
              </text:list-item>
              <text:list-item text:style-override="id1-3-2-2-1-13">
                <text:number>4.</text:number>
                <text:p text:style-name="al">lid 4 wordt ‘www.jouwhuisslimmer.nl’ vervangen door ‘www.jouwhuisslimmer.nl/utrecht/energieadvies’</text:p>
              </text:list-item>
              <text:list-item text:style-override="id1-3-2-2-1-14">
                <text:number>5.</text:number>
                <text:p text:style-name="al">lid 6 wordt vervangen door de tekst: Per woning wordt voor Trajectbegeleiding 75% van de factuurkosten vergoed, met een maximumbedrag van € 450 </text:p>
              </text:list-item>
              <text:list-item text:style-override="id1-3-2-2-1-15">
                <text:number>6.</text:number>
                <text:p text:style-name="al">onder lid 8 na de tekst ‘Een factuur van de uitvoering van de maatregel ‘ de volgende tekst toevoegen ‘of een factuur van de zelf aangeschafte materialen en een foto van de uitvoering’ </text:p>
              </text:list-item>
              <text:list-item text:style-override="id1-3-2-2-1-16">
                <text:number/>
                <text:p text:style-name="al"/>
              </text:list-item>
              <text:list-item text:style-override="id1-3-2-2-1-17">
                <text:number>E.</text:number>
                <text:p text:style-name="al">Bij artikel 7:</text:p>
              </text:list-item>
              <text:list-item text:style-override="id1-3-2-2-1-18">
                <text:number>1.</text:number>
                <text:p text:style-name="al">lid 1 komt de volgende tekst te vervallen: ‘, tot uiterlijk 31 december 2023’.</text:p>
              </text:list-item>
              <text:list-item text:style-override="id1-3-2-2-1-19">
                <text:number>2.</text:number>
                <text:p text:style-name="al">lid 3 komt de volgende tekst te vervallen: ‘(en dat moet voor 31 december 2023 gedaan zijn, want daarna kan er geen subsidie meer worden aangevraagd)’.</text:p>
              </text:list-item>
            </text:list>
            <text:list text:style-name="id1-3-2-2-1-20">
              <text:list-item text:style-override="id1-3-2-2-1-20-1">
                <text:number/>
                <text:p text:style-name="al"/>
              </text:list-item>
            </text:list>
            <text:list text:style-name="id1-3-2-2-1-21">
              <text:list-item text:style-override="id1-3-2-2-1-21">
                <text:number>F.</text:number>
                <text:p text:style-name="al">Bij artikel 8:</text:p>
              </text:list-item>
              <text:list-item text:style-override="id1-3-2-2-1-22">
                <text:number>1.</text:number>
                <text:p text:style-name="al">Wordt ‘890’ vervangen door ‘970’;</text:p>
              </text:list-item>
              <text:list-item text:style-override="id1-3-2-2-1-23">
                <text:number>2.</text:number>
                <text:p text:style-name="al">Wordt ‘250’ vervangen door ‘300’;</text:p>
              </text:list-item>
              <text:list-item text:style-override="id1-3-2-2-1-24">
                <text:number>3.</text:number>
                <text:p text:style-name="al">Wordt ‘Voor maximaal 3 traject-stappen €140 (per stap)’ vervangen door ‘voor Trajectbegeleiding maximaal 75% van de kosten met een maximumbedrag van € 450’.</text:p>
              </text:list-item>
            </text:list>
            <text:list text:style-name="id1-3-2-2-1-25">
              <text:list-item text:style-override="id1-3-2-2-1-25-1">
                <text:number/>
                <text:p text:style-name="al"/>
              </text:list-item>
            </text:list>
            <text:list text:style-name="id1-3-2-2-1-26">
              <text:list-item text:style-override="id1-3-2-2-1-26">
                <text:number>G.</text:number>
                <text:p text:style-name="al">Bij artikel 9:</text:p>
              </text:list-item>
              <text:list-item text:style-override="id1-3-2-2-1-27">
                <text:number>1.</text:number>
                <text:p text:style-name="al">lid 3 wordt de tekst vervangen door: ‘Aanvullend begeleidt de adviseur zo gewenst de eigenaar-bewoner/verhuurder met één of meer van de volgende trajectstappen:</text:p>
              </text:list-item>
            </text:list>
            <text:list text:style-name="id1-3-2-2-1-28">
              <text:list-item text:style-override="id1-3-2-2-1-28-1">
                <text:number>•</text:number>
                <text:p text:style-name="al">isolerende maatregelen, zoals spouwmuurisolatie, gevelisolatie, bodem- of vloerisolatie, dak- of zolder/vlieringisolatie </text:p>
              </text:list-item>
            </text:list>
            <text:list text:style-name="id1-3-2-2-1-29">
              <text:list-item text:style-override="id1-3-2-2-1-29">
                <text:number>•</text:number>
                <text:p text:style-name="al">duurzame opwekking (bv. zonnepanelen)</text:p>
              </text:list-item>
              <text:list-item text:style-override="id1-3-2-2-1-30">
                <text:number>•</text:number>
                <text:p text:style-name="al">duurzame manier van verwarmen (bv. warmtepomp of aansluiting op een warmtenet)</text:p>
              </text:list-item>
              <text:list-item text:style-override="id1-3-2-2-1-31">
                <text:number>2.</text:number>
                <text:p text:style-name="al">lid 4 wordt de tekst ‘eigenaar-bewoner’ vervangen door ‘eigenaar-bewoner of eigenaar-verhuurder’</text:p>
              </text:list-item>
              <text:list-item text:style-override="id1-3-2-2-1-32">
                <text:number>3.</text:number>
                <text:p text:style-name="al">lid 4 komt de tekst ‘van de afgeronde trajectstappen’ te vervallen;</text:p>
              </text:list-item>
              <text:list-item text:style-override="id1-3-2-2-1-33">
                <text:number>3.</text:number>
                <text:p text:style-name="al">lid 5 wordt de tekst ‘zijn opgesteld en welke eventuele trajectbegeleidingsstappen (Trajectbegeleiding)’ vervangen door ‘en Trajectbegeleiding’</text:p>
              </text:list-item>
              <text:list-item text:style-override="id1-3-2-2-1-34">
                <text:number/>
                <text:p text:style-name="al"/>
              </text:list-item>
              <text:list-item text:style-override="id1-3-2-2-1-35">
                <text:number>H.</text:number>
                <text:p text:style-name="al">Bij artikel 12 komt de tekst ‘De nadere regel vervalt op 31 december 2023 of eerder, zodra het subsidieplafond is uitgeput (informatie hierover is terug te vinden op Jouwhuisslimmer.nl)’ te vervallen.</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anuari 2024.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9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41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derde lid, van de Gemeentewet]|[1.0:c:BWBR0005416&amp;artikel=156&amp;lid=3&amp;g=2021-01-01</meta:user-defined>
    <meta:user-defined meta:name="DCTERMS.abstract">Nadere regel subsidie Energieadvies aan huis en Trajectbegeleiding gemeente Utrecht</meta:user-defined>
    <meta:user-defined meta:name="DCTERMS.alternative">Nadere regel subsidie Energieadvies aan huis en Trajectbegeleiding gemeente Utrecht</meta:user-defined>
    <dc:language>nl</dc:language>
    <meta:user-defined meta:name="OVERHEIDop.locatietype/OVERHEIDop.gebiedsmarkering">Gemeente</meta:user-defined>
    <meta:user-defined meta:name="DC.title">Nadere regel subsidie Energieadvies aan huis en Trajectbegeleiding gemeente Utrecht</meta:user-defined>
    <meta:user-defined meta:name="DCTERMS.W3CDTF/DCTERMS.available">2023-12-22</meta:user-defined>
    <meta:user-defined meta:name="DCTERMS.W3CDTF/OVERHEIDop.jaargang">2023</meta:user-defined>
    <meta:user-defined meta:name="OVERHEIDop.publicationIssue">554170</meta:user-defined>
    <meta:user-defined meta:name="OVERHEIDop.betreftRegeling">CVDR659309_2</meta:user-defined>
    <meta:user-defined meta:name="xs:date/OVERHEIDop.startdatum">2024-01-01</meta:user-defined>
    <meta:user-defined meta:name="OVERHEIDop.GmbID/DC.identifier">gmb-2023-554170</meta:user-defined>
    <meta:user-defined meta:name="OVERHEIDop.versieInformatie"/>
  </office:meta>
</office:document-meta>
</file>