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“Noardburgum, Uitbreiding nabij It Heech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maken bekend dat, op grond van artikel 3.8 van de wet ruimtelijke ordening, het ontwerpbestemmingsplan “Noardburgum, Uitbreiding nabij It Heech” ter inzage ligt. </text:p>
            <text:p text:style-name="common-al">
            <text:span text:style-name="nadrukvet"/>
          </text:p>
            <text:p text:style-name="common-al">
            <text:span text:style-name="nadrukvet">Toelichting</text:span>
          </text:p>
            <text:p text:style-name="common-al">Het ontwerpbestemmingsplan heeft betrekking op de gronden, gelegen aan de westzijde van Noardburgum, nabij It Heech, kadastraal bekend gemeente Bergum, sectie I, nummer 2162. </text:p>
            <text:p text:style-name="common-al">Met dit plan wordt een uitbreiding van Noardburgum met 25 woningen mogelijk gemaakt. </text:p>
            <text:p text:style-name="common-al">
            <text:span text:style-name="nadrukvet"/>
          </text:p>
            <text:p text:style-name="common-al">
            <text:span text:style-name="nadrukvet">Stukken ter inzage</text:span>
          </text:p>
            <text:p text:style-name="common-al">Bovengenoemd ontwerp bestemmingsplan ligt 28 december 2023 voor een periode van 6 weken ter inzage bij de Balie Bouwen en Wenjen en zal te vinden zijn op <text:a xlink:href="http://www.ruimtelijkeplannen.nl" xlink:type="simple">www.ruimtelijkeplannen.nl</text:a></text:p>
            <text:p text:style-name="common-al">Op deze website kan het tabblad ‘Bestemmingsplannen’ worden gekozen, waarna het bestemmingsplan kan worden opgeroepen via het invullen van de naam van het bestemmingsplan en het adres.</text:p>
            <text:p text:style-name="common-al">
            <text:span text:style-name="nadrukvet"/>
          </text:p>
            <text:p text:style-name="common-al">
            <text:span text:style-name="nadrukvet">Stukken inzien</text:span>
          </text:p>
            <text:p text:style-name="common-al">Het plan ligt ter inzage bij de Frontoffice Ruimte van de gemeente op het gemeentehuis van Tytsjerksteradiel. Wanneer u het ontwerp-bestemmingsplan op het gemeentehuis wilt inzien kunt u contact opnemen met de Frontoffice Ruimte. </text:p>
            <text:p text:style-name="common-al">Dit kunt u doen door een e‑mail te sturen naar <text:a xlink:href="mailto:frontofficeruimteTD@t-diel.nl" xlink:type="simple">frontofficeruimteTD@t-diel.nl</text:a> of door te bellen naar 14 0511.</text:p>
            <text:p text:style-name="common-al">
            <text:span text:style-name="nadrukvet">Zienswijze indienen</text:span>
          </text:p>
            <text:p text:style-name="common-al">Tijdens de inzagetermijn kan tot 7 februari 2024 een zienswijze worden ingediend tegen het ontwerpbestemmingsplan. </text:p>
            <text:p text:style-name="common-al">Schriftelijke zienswijzen die betrekking hebben op het ontwerpbestemmingsplan kunt u richten aan de gemeenteraad van Tytsjerksteradiel, postbus 3, 9250 AA te Burgum. </text:p>
            <text:p text:style-name="common-al">Voor het inzien van stukken kan contact worden opgenomen met de <text:a xlink:href="mailto:baliebw@t-diel.nl" xlink:type="simple">baliebw@t-diel.nl</text:a> of telefonisch via 140511. Voor het indienen van een mondelinge zienswijze dient tijdig, bij voorkeur een week voor het einde van de terinzagelegging, een afspraak gemaakt te worden.</text:p>
            <text:p text:style-name="common-al">Dit kan via telefoonnummer 140511. Van een mondelinge zienswijze wordt een bondig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416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37.14BPXV-OW01</meta:user-defined>
    <meta:user-defined meta:name="OVERHEIDop.Plansoort/OVERHEIDop.plansoort">bestemmings- of omgevingsplan</meta:user-defined>
    <meta:user-defined meta:name="DCTERMS.abstract">Het ontwerpbestemmingsplan Noardburgum, Uitbreiding nabij It Heech ligt ter inzage.  </meta:user-defined>
    <dc:language>nl</dc:language>
    <meta:user-defined meta:name="OVERHEIDop.locatietype/OVERHEIDop.gebiedsmarkering">Gemeente</meta:user-defined>
    <meta:user-defined meta:name="DC.title">Ontwerp bestemmingsplan “Noardburgum, Uitbreiding nabij It Heech”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168</meta:user-defined>
    <meta:user-defined meta:name="OVERHEIDop.GmbID/DC.identifier">gmb-2023-554168</meta:user-defined>
    <meta:user-defined meta:name="OVERHEIDop.versieInformatie"/>
  </office:meta>
</office:document-meta>
</file>