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bullet text:bullet-char="•" text:level="1">
        <style:list-level-properties text:min-label-width="10mm"/>
      </text:list-level-style-bullet>
    </text:list-style>
    <text:list-style style:name="id1-3-2-2-5-3-3-3-1">
      <text:list-level-style-bullet text:bullet-char="•" text:level="1">
        <style:list-level-properties text:min-label-width="10mm"/>
      </text:list-level-style-bullet>
    </text:list-style>
    <text:list-style style:name="id1-3-2-2-5-3-3-3-2">
      <text:list-level-style-bullet text:bullet-char="•" text:level="1">
        <style:list-level-properties text:min-label-width="10mm"/>
      </text:list-level-style-bullet>
    </text:list-style>
    <text:list-style style:name="id1-3-2-2-5-3-3-3-3">
      <text:list-level-style-bullet text:bullet-char="•" text:level="1">
        <style:list-level-properties text:min-label-width="10mm"/>
      </text:list-level-style-bullet>
    </text:list-style>
    <text:list-style style:name="id1-3-2-2-5-3-3-3-4">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72*"/>
    </style:style>
    <style:style style:family="table-column" style:parent-style-name="colspec" style:name="id1-3-2-4-5-1-3">
      <style:table-column-properties style:rel-column-width="14*"/>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73*"/>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15*"/>
    </style:style>
    <style:style style:family="table-column" style:parent-style-name="colspec" style:name="id1-3-2-4-15-1-2">
      <style:table-column-properties style:rel-column-width="73*"/>
    </style:style>
    <style:style style:family="table-column" style:parent-style-name="colspec" style:name="id1-3-2-4-15-1-3">
      <style:table-column-properties style:rel-column-width="14*"/>
    </style:style>
    <style:style style:family="table-column" style:parent-style-name="colspec" style:name="id1-3-2-4-18-1-1">
      <style:table-column-properties style:rel-column-width="15*"/>
    </style:style>
    <style:style style:family="table-column" style:parent-style-name="colspec" style:name="id1-3-2-4-18-1-2">
      <style:table-column-properties style:rel-column-width="73*"/>
    </style:style>
    <style:style style:family="table-column" style:parent-style-name="colspec" style:name="id1-3-2-4-18-1-3">
      <style:table-column-properties style:rel-column-width="14*"/>
    </style:style>
    <style:style style:family="table-column" style:parent-style-name="colspec" style:name="id1-3-2-4-22-1-1">
      <style:table-column-properties style:rel-column-width="15*"/>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14*"/>
    </style:style>
    <style:style style:family="table-column" style:parent-style-name="colspec" style:name="id1-3-2-4-25-1-1">
      <style:table-column-properties style:rel-column-width="15*"/>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4*"/>
    </style:style>
    <style:style style:family="table-column" style:parent-style-name="colspec" style:name="id1-3-2-4-28-1-1">
      <style:table-column-properties style:rel-column-width="15*"/>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4*"/>
    </style:style>
    <style:style style:family="table-column" style:parent-style-name="colspec" style:name="id1-3-2-4-30-1-1">
      <style:table-column-properties style:rel-column-width="15*"/>
    </style:style>
    <style:style style:family="table-column" style:parent-style-name="colspec" style:name="id1-3-2-4-30-1-2">
      <style:table-column-properties style:rel-column-width="73*"/>
    </style:style>
    <style:style style:family="table-column" style:parent-style-name="colspec" style:name="id1-3-2-4-30-1-3">
      <style:table-column-properties style:rel-column-width="14*"/>
    </style:style>
    <style:style style:family="table-column" style:parent-style-name="colspec" style:name="id1-3-2-4-34-1-1">
      <style:table-column-properties style:rel-column-width="15*"/>
    </style:style>
    <style:style style:family="table-column" style:parent-style-name="colspec" style:name="id1-3-2-4-34-1-2">
      <style:table-column-properties style:rel-column-width="73*"/>
    </style:style>
    <style:style style:family="table-column" style:parent-style-name="colspec" style:name="id1-3-2-4-34-1-3">
      <style:table-column-properties style:rel-column-width="14*"/>
    </style:style>
    <style:style style:family="table-column" style:parent-style-name="colspec" style:name="id1-3-2-4-40-1-1">
      <style:table-column-properties style:rel-column-width="15*"/>
    </style:style>
    <style:style style:family="table-column" style:parent-style-name="colspec" style:name="id1-3-2-4-40-1-2">
      <style:table-column-properties style:rel-column-width="73*"/>
    </style:style>
    <style:style style:family="table-column" style:parent-style-name="colspec" style:name="id1-3-2-4-40-1-3">
      <style:table-column-properties style:rel-column-width="14*"/>
    </style:style>
    <style:style style:family="table-column" style:parent-style-name="colspec" style:name="id1-3-2-4-44-1-1">
      <style:table-column-properties style:rel-column-width="15*"/>
    </style:style>
    <style:style style:family="table-column" style:parent-style-name="colspec" style:name="id1-3-2-4-44-1-2">
      <style:table-column-properties style:rel-column-width="73*"/>
    </style:style>
    <style:style style:family="table-column" style:parent-style-name="colspec" style:name="id1-3-2-4-44-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73*"/>
    </style:style>
    <style:style style:family="table-column" style:parent-style-name="colspec" style:name="id1-3-2-4-50-1-3">
      <style:table-column-properties style:rel-column-width="14*"/>
    </style:style>
    <style:style style:family="table-column" style:parent-style-name="colspec" style:name="id1-3-2-4-52-1-1">
      <style:table-column-properties style:rel-column-width="15*"/>
    </style:style>
    <style:style style:family="table-column" style:parent-style-name="colspec" style:name="id1-3-2-4-52-1-2">
      <style:table-column-properties style:rel-column-width="73*"/>
    </style:style>
    <style:style style:family="table-column" style:parent-style-name="colspec" style:name="id1-3-2-4-52-1-3">
      <style:table-column-properties style:rel-column-width="14*"/>
    </style:style>
    <style:style style:family="table-column" style:parent-style-name="colspec" style:name="id1-3-2-4-54-1-1">
      <style:table-column-properties style:rel-column-width="15*"/>
    </style:style>
    <style:style style:family="table-column" style:parent-style-name="colspec" style:name="id1-3-2-4-54-1-2">
      <style:table-column-properties style:rel-column-width="73*"/>
    </style:style>
    <style:style style:family="table-column" style:parent-style-name="colspec" style:name="id1-3-2-4-54-1-3">
      <style:table-column-properties style:rel-column-width="14*"/>
    </style:style>
  </office:automatic-styles>
  <office:body>
    <office:text>
      <text:p text:style-name="new_page_staatscourant"/>
      <text:p text:style-name="single-kop-titel">Verordening van de raad van Leidschendam-Voorburg regelende de heffing en invordering van leges 2024 (Legesverordening 2024) </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text:p>
            <text:p text:style-name="al"/>
            <text:p text:style-name="al">Gelet op:</text:p>
            <text:p text:style-name="al"/>
            <text:p text:style-name="al">- artikel 156,eerste en tweede lid, aanhef en onderdeel h; </text:p>
            <text:p text:style-name="al">- artikel 229, eerste lid, aanhef en onderdeel b, van de Gemeentewet; </text:p>
            <text:p text:style-name="al">- de artikelen 2, tweede lid en 7 van de Paspoortwet;</text:p>
            <text:p text:style-name="al">- artikel 13.1a van de Omgevingswet;</text:p>
            <text:p text:style-name="al"/>
            <text:p text:style-name="al">Besluit vast te stellen:</text:p>
            <text:p text:style-name="al"/>
            <text:p text:style-name="al">
            <text:span text:style-name="nadrukvet">De verordening op de heffing en invordering van Leges 2024</text:span>
          </text:p>
            <text:p text:style-name="al">(inclusief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 Definities</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text:p>
              </text:list-item>
              <text:list-item text:style-override="id1-3-2-2-3-3-2">
                <text:number>b.</text:number>
                <text:p text:style-name="al">het verlenen van een dienst op aanvraag; of</text:p>
              </text:list-item>
              <text:list-item text:style-override="id1-3-2-2-3-3-3">
                <text:number>c.</text:number>
                <text:p text:style-name="al">het verrichten van handelingen ten behoeve van een aanvraag van een document;</text:p>
              </text:list-item>
            </text:list>
            <text:p text:style-name="al">éé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 Vrijstellingen</text:p>
            <text:p text:style-name="al">Leges worden niet geheven voor:</text:p>
            <text:list text:style-name="id1-3-2-2-5-3">
              <text:list-item text:style-override="id1-3-2-2-5-3-1">
                <text:number>a.</text:number>
                <text:p text:style-name="al">diensten waarvan de kosten krachtens afdeling 13.6 van de Omgevingswet zijn of worden verhaald; </text:p>
              </text:list-item>
              <text:list-item text:style-override="id1-3-2-2-5-3-2">
                <text:number>b.</text:number>
                <text:p text:style-name="al">diensten die ingevolge een wettelijk voorschrift zijn vrijgesteld van rechtenheffing of kosteloos moeten worden verleend.</text:p>
              </text:list-item>
              <text:list-item text:style-override="id1-3-2-2-5-3-3">
                <text:number>c.</text:number>
                <text:p text:style-name="al">de op basis van hoofdstuk 3, paragraaf 2 geheel en paragraaf 7 onder 3.7.13 berekende leges voor zover de vergunning wordt aangevraagd voor:</text:p>
                <text:list text:style-name="id1-3-2-2-5-3-3-3">
                  <text:list-item text:style-override="id1-3-2-2-5-3-3-3-1">
                    <text:number>•</text:number>
                    <text:p text:style-name="al">het in behandeling nemen van aanvragen voor het afgeven van een collectevergunning aan erkende goede doelen voor zover deze zijn geregistreerd in het Register goede doelen van het Centraal Bureau Fondsenwerving;</text:p>
                  </text:list-item>
                  <text:list-item text:style-override="id1-3-2-2-5-3-3-3-2">
                    <text:number>•</text:number>
                    <text:p text:style-name="al">het in behandeling nemen van aanvragen tot het afgeven van een vergunning voor het houden van niet-commerciële activiteiten door organisaties, zonder winstoogmerk, die een cultureel, sociaal of voor de gemeente promotioneel doel nastreven; </text:p>
                  </text:list-item>
                  <text:list-item text:style-override="id1-3-2-2-5-3-3-3-3">
                    <text:number>•</text:number>
                    <text:p text:style-name="al">het in behandeling nemen van aanvragen tot het afgeven van een vergunning voor zover de vergunning wordt aangevraagd voor kleinschalige, niet-commerciële buurtgerichte activiteiten;</text:p>
                  </text:list-item>
                  <text:list-item text:style-override="id1-3-2-2-5-3-3-3-4">
                    <text:number>•</text:number>
                    <text:p text:style-name="al">het in behandeling nemen van aanvragen tot het afgeven van een vergunning van niet-commerciële activiteiten van (sport)verenigingen waarbij de behartiging van een sociaal en/of sportief belang voorop staat. </text:p>
                  </text:list-item>
                </text:list>
              </text:list-item>
            </text:list>
            <text:p text:style-name="al"/>
          </text:section>
          <text:section text:name="artikel_id1-3-2-2-6" text:style-name="artikel">
            <text:p text:style-name="artikel_kop_titel"><text:span text:style-name="artikel_kop_label">Artikel</text:span> <text:span text:style-name="artikel_kop_nr">5</text:span> -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oor toezending of uitreiking van de schriftelijke kennisgeving of langs elektronische weg aan de belastingschuldige bekendgemaakt. </text:p>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één maand na de dagtekening van de kennisgeving.</text:p>
                  </text:list-item>
                  <text:list-item text:style-override="id1-3-2-2-8-2-1-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8-2-1-3-4">
                    <text:number>d.</text:number>
                    <text:p text:style-name="al">langs elektronische weg na indiening van de aanvraag wordt gedaan, binnen één maand na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het kalenderjaar in werking treedt en het de volgende hoofdstukken of onderdelen van Hoofdstuk 1 en 3 van de tarieventabel betreft:</text:p>
              </text:list-item>
            </text:list>
            <text:p text:style-name="al">1. paragraaf 1.2 (reisdocumenten);</text:p>
            <text:p text:style-name="al">2. paragraaf 1.3 (rijbewijzen);</text:p>
            <text:p text:style-name="al">3. artikel 1.4.5 (papieren verstrekking uit de basisregistratie personen);</text:p>
            <text:p text:style-name="al">4. artikel 1.8.8.1 (verklaring omtrent het gedrag);</text:p>
            <text:p text:style-name="al">Hoofdstuk 3:</text:p>
            <text:p text:style-name="al">5. artikelen 3.7.7, 3.7.7.1, 3.7.7.2, 3.7.8 en 3.7.9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 Overgangsrecht</text:p>
            <text:list text:style-name="id1-3-2-2-12-2">
              <text:list-item text:style-override="id1-3-2-2-12-2-1">
                <text:number>1.</text:number>
                <text:p text:style-name="al">De ‘Verordening op de heffing en invordering van Leges 2023 inclusief legestarieventabel 2023 van 9 november 2022 en de 1e wijziging van de Verordening op de heffing en invordering van Leges 2023 van 20 december 2022 worden ingetrokken met ingang van 1 januari 2024,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 Inwerkingtreding</text:p>
            <text:list text:style-name="id1-3-2-2-13-2">
              <text:list-item text:style-override="id1-3-2-2-13-2-1">
                <text:number>1.</text:number>
                <text:p text:style-name="al">Deze verordening treedt in werking met ingang van 1 januari 2024.</text:p>
              </text:list-item>
              <text:list-item text:style-override="id1-3-2-2-13-2-2">
                <text:number>2.</text:number>
                <text:p text:style-name="al">De datum van ingang van de heffing is 1 januari 2024.</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Legesverordening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8 november 2023;</text:span></text:p>
            <text:p><text:span text:style-name="functie">de griffier, de voorzitter,</text:span></text:p>
            <text:p><text:span text:style-name="functie">R.G.R. Jeene, M.W. Vroom</text:span></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 Tarieventabel leges, behorende bij de Legesverordening 2024 (inclusief Omgevingswet) </text:p>
          <text:p text:style-name="al"/>
          <text:p text:style-name="al">
          <text:span text:style-name="nadrukvet">(iBabs 3243)</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deling 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ne dienstverl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in het kader van de basisregistratie persoonsgegevens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Dienstverlening en besluiten in het kader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Omgevingsoverleg (initiatieffase / 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anvraag initiatieffase, haalbaarheidsfase 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Bouwactiviteit (bouwtechnisch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Omgevingsplanactiviteit bestaande uit een bouwactiviteit (ruimtelijk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Omgevingsplanactiviteit bestaande uit een sloop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Omgevingsplanactiviteit met betrekking tot een (al dan niet voorbeschermd) gemeentelijk, provinciaal en/of rijksmonument en/of een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mgevingsplanactiviteit met betrekking tot beeldbepalende (groen)objecten, bijzondere landschapselementen en/of aardkundige 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Omgevingsplanactiviteit met betrekking tot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Omgevingsplanactiviteit met betrekking tot overig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mgevingsplanactiviteit en/of sloopactiviteit met betrekking tot het slopen in een rijksbeschermd, provinciaal beschermd en / of gemeentelijk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Omgevingsplanactiviteit voor het opbreken van verharding in openbaar gebied, al dan niet gecombineerd met graven in openbaar gebied waarbij de vrijstellingsgrens van de archeologische waarde niet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Omgevingsplanactiviteit voor het aanleggen, onderhouden / repareren of verwijderen van een kabel of leiding i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Omgevingsplanactiviteit voor het graven in een gebied waarbij de vrijstellingsgrens van de archeologische verwachtingswaarde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Omgevingsplanactiviteit voor het graven in een beperkingengebied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Omgevingsplanactiviteit voor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7</text:p>
                </table:table-cell>
                <table:table-cell table:style-name="cell_frame_all" table:number-rows-spanned="1" table:number-columns-spanned="1">
                  <text:p text:style-name="table_al">Omgevingsplanactiviteit voor het aanleggen of veranderen van e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Omgevingsplanactiviteit voor het maken, veranderen of veranderen van het gebruik van een uitweg / 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Omgevingsplanactiviteit voor het aanleggen van een alarminstallatie die voor de omgeving een opvallend geluid- of lichtsignaal kan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Omgevingsplanactiviteit voor het kappen / 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Omgevingsplanactiviteit voor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Omgevingsplanactiviteit voor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Toestaan dat roerende zaken worden opgeslagen in een onroerende zaak (in door de provincie of gemeente aangewezen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4 </text:p>
                </table:table-cell>
                <table:table-cell table:style-name="cell_frame_all" table:number-rows-spanned="1" table:number-columns-spanned="1">
                  <text:p text:style-name="table_al">Overige gevallen waarvan in een verordening of in het omgevingsplan is aangegeven dat een omgevingsvergunningplicht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Activiteiten die van invloed kunnen zijn op de fysieke leefomgeving (omgevingsvergunning milieuactiviteit, volgens artikel 2.2a Besluit Omgevingsrecht. Geldt voor diverse activiteiten met milieugevol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Omgevingsplanactiviteit voor het toevoegen van een geluidgevoelig gebouw binnen een geluidaandachtsgebie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Activiteiten die van invloed zijn op de fysieke leefomgeving (Natura 2000-activiteiten en/of 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Externe advies- en instemmings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Dienstverlening vallend onder de dienstenrichtlijn en niet vallend onder hoofdstuk 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Teruggaaf en restitu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eksinrichting of escortbedrij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Leefmilieu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
            <text:span text:style-name="nadrukcur"/>
          </text:span>
        </text:p>
          <text:p text:style-name="al">
          <text:span text:style-name="nadrukvet">
            <text:span text:style-name="nadrukcur">Hoofdstuk 1 Algemene dienstverlening 2024</text:span>
          </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een gemeentelijke locati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vanaf 08.00 uur tot 16.45 uu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af 16.45 uur tot 22.00 uur</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701,6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731,0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voor de voltrekking van een huwelijk of registratie van een partnerschap in Huygensmuseum Hofwijc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Woensdag en donderdag van 10.00 uur tot 12.00 uur</text:p>
                </table:table-cell>
                <table:table-cell table:style-name="cell_frame_all" table:number-rows-spanned="1" table:number-columns-spanned="1">
                  <text:p text:style-name="table_al">€ 854,3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Vrijdag van 10.00 uur tot 12.00 uur en van 14.00 uur tot 16.00 uur</text:p>
                </table:table-cell>
                <table:table-cell table:style-name="cell_frame_all" table:number-rows-spanned="1" table:number-columns-spanned="1">
                  <text:p text:style-name="table_al">€ 854,3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Zaterdag van 10.00 tot 12.00 uur</text:p>
                </table:table-cell>
                <table:table-cell table:style-name="cell_frame_all" table:number-rows-spanned="1" table:number-columns-spanned="1">
                  <text:p text:style-name="table_al">€ 1.032,30</text:p>
                </table:table-cell>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Het tarief voor de voltrekking van een huwelijk of registratie van een partnerschap buiten de hiervoor met name genoemde locatie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Maandag tot en met vrijdag vanaf 08.00 uur tot 22.00 uur</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Zaterdag vanaf 8.00 uur tot 22.00 uur</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Zondag vanaf 13.00 uur tot 22.00 uur</text:p>
                </table:table-cell>
                <table:table-cell table:style-name="cell_frame_all" table:number-rows-spanned="1" table:number-columns-spanned="1">
                  <text:p text:style-name="table_al">€ 494,0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cell_frame_all" table:number-rows-spanned="1" table:number-columns-spanned="1">
                  <text:p text:style-name="table_al"/>
                  <text:p text:style-name="table_al"/>
                  <text:p text:style-name="table_al">€ 169,4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Dinsdag en woensdag om 14.00 en 14.30 uur.</text:p>
                </table:table-cell>
                <table:table-cell table:style-name="cell_frame_all" table:number-rows-spanned="1" table:number-columns-spanned="1">
                  <text:p text:style-name="table_al">€ 177,15</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Het tarief bedraagt voor het in behandeling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6.1</text:p>
                </table:table-cell>
                <table:table-cell table:style-name="cell_frame_all" table:number-rows-spanned="1" table:number-columns-spanned="1">
                  <text:p text:style-name="table_al">Een eenmalige benoeming tot buitengewoon ambtenaar van de burgerlijke stand (Babs) voor een bepaald huwelijk / partnerschap, inclusief beëdiging door de rechtbank.</text:p>
                </table:table-cell>
                <table:table-cell table:style-name="cell_frame_all" table:number-rows-spanned="1" table:number-columns-spanned="1">
                  <text:p text:style-name="table_al">€ 295,10</text:p>
                </table:table-cell>
              </table:table-row>
              <table:table-row table:style-name="row">
                <table:table-cell table:style-name="cell_frame_all" table:number-rows-spanned="1" table:number-columns-spanned="1">
                  <text:p text:style-name="table_al">1.1.1.16.2</text:p>
                </table:table-cell>
                <table:table-cell table:style-name="cell_frame_all" table:number-rows-spanned="1" table:number-columns-spanned="1">
                  <text:p text:style-name="table_al">Een eenmalige benoeming tot buitengewoon ambtenaar van de burgerlijke stand (Babs) voor een bepaald huwelijk / partnerschap, die al beëdigd is door de rechtbank</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1.1.1 17</text:p>
                </table:table-cell>
                <table:table-cell table:style-name="cell_frame_all" table:number-rows-spanned="1" table:number-columns-spanned="1">
                  <text:p text:style-name="table_al">Het omzetten van een geregistreerd partnerschap in een huwelijk</text:p>
                </table:table-cell>
                <table:table-cell table:style-name="cell_frame_all" table:number-rows-spanned="1" table:number-columns-spanned="1">
                  <text:p text:style-name="table_al">€ 169,40</text:p>
                </table:table-cell>
              </table:table-row>
              <table:table-row table:style-name="row">
                <table:table-cell table:style-name="cell_frame_all" table:number-rows-spanned="1" table:number-columns-spanned="1">
                  <text:p text:style-name="table_al">1.1.1.18</text:p>
                </table:table-cell>
                <table:table-cell table:style-name="cell_frame_all" table:number-rows-spanned="1" table:number-columns-spanned="1">
                  <text:p text:style-name="table_al">Een huwelijksvoltrekking en (omzetten) partnerschapsregistratie (kosteloze wettelijke verplichting) in het Klantcontactcentrum in Leidschendam op dinsdag om 9.30 uur en 9.45 uu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in geval van een kosteloze huwelijksvoltrekking of kosteloze registratie van het partnerschap</text:p>
                </table:table-cell>
                <table:table-cell table:style-name="cell_frame_all" table:number-rows-spanned="1" table:number-columns-spanned="1">
                  <text:p text:style-name="table_al"/>
                  <text:p text:style-name="table_al">€ 44,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trouwboekje of partnerschapboekje</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cell_frame_all" table:number-rows-spanned="1" table:number-columns-spanned="1">
                  <text:p text:style-name="table_al"/>
                  <text:p text:style-name="table_al">€ 25,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doen van naspeuringen in de registers van de burgerlijke stand, voor ieder daaraan besteed kwartier, ongeacht het resultaat</text:p>
                </table:table-cell>
                <table:table-cell table:style-name="cell_frame_all" table:number-rows-spanned="1" table:number-columns-spanned="1">
                  <text:p text:style-name="table_al"/>
                  <text:p text:style-name="table_al">€ 25,4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16,60</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alatenschap</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Verklaring huwelijksbevoegdhei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cell_frame_all" table:number-rows-spanned="1" table:number-columns-spanned="1">
                  <text:p text:style-name="table_al"/>
                  <text:p text:style-name="table_al"/>
                  <text:p text:style-name="table_al"/>
                  <text:p text:style-name="table_al">€ 11,45</text:p>
                </table:table-cell>
              </table:table-row>
            </table:table>
            <text:p text:style-name="table_bottom"/>
          </text:section>
          <text:p text:style-name="al"/>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Reisdocumenten 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7,05</text:p>
                </table:table-cell>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Rijbewijz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Hoofdstuk 1.4 </text:p>
                </table:table-cell>
                <table:table-cell table:style-name="cell_frame_all" table:number-rows-spanned="1" table:number-columns-spanned="1">
                  <text:p text:style-name="table_al">Verstrekkingen uit de basisregistratie personen (BR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of gewaarmerkt afschrift</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Indien de aanvraag als bedoeld in 1.4.2.1 via het digitaal loket wordt aangevraagd bedraagt het tarief</text:p>
                </table:table-cell>
                <table:table-cell table:style-name="cell_frame_all" table:number-rows-spanned="1" table:number-columns-spanned="1">
                  <text:p text:style-name="table_al"/>
                  <text:p text:style-name="table_al">€ 13,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verstrekken van informatie per persoonskaart </text:p>
                </table:table-cell>
                <table:table-cell table:style-name="cell_frame_all" table:number-rows-spanned="1" table:number-columns-spanned="1">
                  <text:p text:style-name="table_al">€ 18,3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verstrekken van inlichtingen door middel van een selectie uit de basisregistratie personen per geselecteerd record</text:p>
                </table:table-cell>
                <table:table-cell table:style-name="cell_frame_all" table:number-rows-spanned="1" table:number-columns-spanned="1">
                  <text:p text:style-name="table_al"/>
                  <text:p text:style-name="table_al">€ 0,4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krijgen van een verklaring uit de basisregistratie personen</text:p>
                </table:table-cell>
                <table:table-cell table:style-name="cell_frame_all" table:number-rows-spanned="1" table:number-columns-spanned="1">
                  <text:p text:style-name="table_al"/>
                  <text:p text:style-name="table_al">€ 26,3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cell_frame_all" table:number-rows-spanned="1" table:number-columns-spanned="1">
                  <text:p text:style-name="table_al"/>
                  <text:p text:style-name="table_al"/>
                  <text:p text:style-name="table_al">€ 20,8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text:p text:style-name="table_al"/>
                  <text:p text:style-name="table_al"/>
                  <text:p text:style-name="table_al">€ 3,65</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op verzoek doornemen van de gemeentelijke basisadministratie, voor ieder daaraan besteed kwartier</text:p>
                </table:table-cell>
                <table:table-cell table:style-name="cell_frame_all" table:number-rows-spanned="1" table:number-columns-spanned="1">
                  <text:p text:style-name="table_al"/>
                  <text:p text:style-name="table_al">€ 30,6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Tot het verstrekken van een meertalig woon-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200).</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Gratis</text:p>
                </table:table-cell>
              </table:table-row>
            </table:table>
            <text:p text:style-name="table_bottom"/>
          </text:section>
          <text:p text:style-name="al"/>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Huisvestingswet 20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ext:style-name="table_al">€ 23,1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tot indeling in een urgentiecategorie als bedoeld in artikel 13, tweede lid, van de Huisvestingswet 2014</text:p>
                </table:table-cell>
                <table:table-cell table:style-name="cell_frame_all" table:number-rows-spanned="1" table:number-columns-spanned="1">
                  <text:p text:style-name="table_al"/>
                  <text:p text:style-name="table_al">€ 78,30</text:p>
                </table:table-cell>
              </table:table-row>
            </table:table>
            <text:p text:style-name="table_bottom"/>
          </text:section>
          <text:p text:style-name="al"/>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142,85</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aanvragen als bedoeld in de subonderdelen 1.6.1.1 en 1.6.1.2</text:p>
                  <text:p text:style-name="table_al">gelijktijdig worden ingediend en woonruimten in hetzelfde gebouw, zoals een flat, een school, of een kantoor betreffen, worden de in de sub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31,4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text:p>
                </table:table-cell>
                <table:table-cell table:style-name="cell_frame_all" table:number-rows-spanned="1" table:number-columns-spanned="1">
                  <text:p text:style-name="table_al"/>
                  <text:p text:style-name="table_al"/>
                  <text:p text:style-name="table_al"/>
                  <text:p text:style-name="table_al">€ 70,00</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text:p>
                </table:table-cell>
                <table:table-cell table:style-name="cell_frame_all" table:number-rows-spanned="1" table:number-columns-spanned="1">
                  <text:p text:style-name="table_al"/>
                  <text:p text:style-name="table_al"/>
                  <text:p text:style-name="table_al"/>
                  <text:p text:style-name="table_al">€ 70,0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cell_frame_all" table:number-rows-spanned="1" table:number-columns-spanned="1">
                  <text:p text:style-name="table_al"/>
                  <text:p text:style-name="table_al"/>
                  <text:p text:style-name="table_al">€ 8,00</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Tot het verkrijgen van een Europese gehandicaptenparkeerkaart of een gewestelijke gehandicaptenparkeerkaart.</text:p>
                </table:table-cell>
                <table:table-cell table:style-name="cell_frame_all" table:number-rows-spanned="1" table:number-columns-spanned="1">
                  <text:p text:style-name="table_al"/>
                  <text:p text:style-name="table_al">€ 218,45</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cell_frame_all" table:number-rows-spanned="1" table:number-columns-spanned="1">
                  <text:p text:style-name="table_al"/>
                  <text:p text:style-name="table_al"/>
                  <text:p text:style-name="table_al"/>
                  <text:p text:style-name="table_al">€ 44,60</text:p>
                </table:table-cell>
              </table:table-row>
              <table:table-row table:style-name="row">
                <table:table-cell table:style-name="cell_frame_all" table:number-rows-spanned="1" table:number-columns-spanned="1">
                  <text:p text:style-name="table_al">1.7.3.3</text:p>
                </table:table-cell>
                <table:table-cell table:style-name="cell_frame_all"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cell_frame_all" table:number-rows-spanned="1" table:number-columns-spanned="1">
                  <text:p text:style-name="table_al"/>
                  <text:p text:style-name="table_al"/>
                  <text:p text:style-name="table_al">€ 44,60</text:p>
                </table:table-cell>
              </table:table-row>
              <table:table-row table:style-name="row">
                <table:table-cell table:style-name="cell_frame_all" table:number-rows-spanned="1" table:number-columns-spanned="1">
                  <text:p text:style-name="table_al">1.7.3.4</text:p>
                </table:table-cell>
                <table:table-cell table:style-name="cell_frame_all" table:number-rows-spanned="1" table:number-columns-spanned="1">
                  <text:p text:style-name="table_al">Tot het verstrekken van een Europese gehandicaptenparkeerkaart of verlenging van een Europese gehandicaptenparkeerkaart bedoeld voor een instelling</text:p>
                </table:table-cell>
                <table:table-cell table:style-name="cell_frame_all" table:number-rows-spanned="1" table:number-columns-spanned="1">
                  <text:p text:style-name="table_al"/>
                  <text:p text:style-name="table_al">€ 44,60</text:p>
                </table:table-cell>
              </table:table-row>
              <table:table-row table:style-name="row">
                <table:table-cell table:style-name="cell_frame_all" table:number-rows-spanned="1" table:number-columns-spanned="1">
                  <text:p text:style-name="table_al">1.7.3.5</text:p>
                </table:table-cell>
                <table:table-cell table:style-name="cell_frame_all" table:number-rows-spanned="1" table:number-columns-spanned="1">
                  <text:p text:style-name="table_al">Tot het verkrijgen van een gemeentelijke gehandicaptenparkeerkaart (1e afgifte van de kaart)</text:p>
                </table:table-cell>
                <table:table-cell table:style-name="cell_frame_all" table:number-rows-spanned="1" table:number-columns-spanned="1">
                  <text:p text:style-name="table_al"/>
                  <text:p text:style-name="table_al">€ 218,45</text:p>
                </table:table-cell>
              </table:table-row>
              <table:table-row table:style-name="row">
                <table:table-cell table:style-name="cell_frame_all" table:number-rows-spanned="1" table:number-columns-spanned="1">
                  <text:p text:style-name="table_al">1.7.3.6</text:p>
                </table:table-cell>
                <table:table-cell table:style-name="cell_frame_all" table:number-rows-spanned="1" table:number-columns-spanned="1">
                  <text:p text:style-name="table_al">Tot het verkrijgen van een gemeentelijke gehandicaptenparkeerkaart (elke volgende afgifte van de kaart)</text:p>
                </table:table-cell>
                <table:table-cell table:style-name="cell_frame_all" table:number-rows-spanned="1" table:number-columns-spanned="1">
                  <text:p text:style-name="table_al"/>
                  <text:p text:style-name="table_al">€ 44,60</text:p>
                </table:table-cell>
              </table:table-row>
              <table:table-row table:style-name="row">
                <table:table-cell table:style-name="cell_frame_all" table:number-rows-spanned="1" table:number-columns-spanned="1">
                  <text:p text:style-name="table_al">1.7.3.7</text:p>
                </table:table-cell>
                <table:table-cell table:style-name="cell_frame_all"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cell_frame_all" table:number-rows-spanned="1" table:number-columns-spanned="1">
                  <text:p text:style-name="table_al"/>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1.7.3.8</text:p>
                </table:table-cell>
                <table:table-cell table:style-name="cell_frame_all" table:number-rows-spanned="1" table:number-columns-spanned="1">
                  <text:p text:style-name="table_al">Tot het verkrijgen van een tijdelijke gehandicaptenparkeerkaart met een geldigheidsduur van ten hoogste drie maanden</text:p>
                </table:table-cell>
                <table:table-cell table:style-name="cell_frame_all" table:number-rows-spanned="1" table:number-columns-spanned="1">
                  <text:p text:style-name="table_al"/>
                  <text:p text:style-name="table_al">€ 27,75</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110,20</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tot het verplaatsen van een gehandicaptenparkeerplaats binnen de gemeentegrens</text:p>
                </table:table-cell>
                <table:table-cell table:style-name="cell_frame_all" table:number-rows-spanned="1" table:number-columns-spanned="1">
                  <text:p text:style-name="table_al"/>
                  <text:p text:style-name="table_al">€ 110,20</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Tot het wijzigen van een onderbord op de gehandicaptenparkeerplaats</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krijgen van een vergunning als bedoeld in artikel in artikel 5 van de Wet Personenvervoer (Stb.1987, 175)</text:p>
                </table:table-cell>
                <table:table-cell table:style-name="cell_frame_all" table:number-rows-spanned="1" table:number-columns-spanned="1">
                  <text:p text:style-name="table_al"/>
                  <text:p text:style-name="table_al">€ 24,7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cell_frame_all" table:number-rows-spanned="1" table:number-columns-spanned="1">
                  <text:p text:style-name="table_al"/>
                  <text:p text:style-name="table_al"/>
                  <text:p text:style-name="table_al">€ 31,45</text:p>
                </table:table-cell>
              </table:table-row>
            </table:table>
            <text:p text:style-name="table_bottom"/>
          </text:section>
          <text:p text:style-name="al"/>
          <text:p text:style-name="al"/>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Diver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krijgen van een vergunning voor de uitvoering van werkzaamheden als bedoeld in art. 2.11 van de Algemeen Plaatselijke Verordening voor ieder daaraan besteed half uur</text:p>
                </table:table-cell>
                <table:table-cell table:style-name="cell_frame_all" table:number-rows-spanned="1" table:number-columns-spanned="1">
                  <text:p text:style-name="table_al">€ 56,65</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ext:p text:style-name="table_al">€ 31,45</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p text:style-name="table_al"/>
                  <text:p text:style-name="table_al">€ 16,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 49,4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5.1</text:p>
                </table:table-cell>
                <table:table-cell table:style-name="cell_frame_all" table:number-rows-spanned="1" table:number-columns-spanned="1">
                  <text:p text:style-name="table_al">een afschrift van de Algemene plaatselijke verordening Leidschendam-Voorburg</text:p>
                </table:table-cell>
                <table:table-cell table:style-name="cell_frame_all" table:number-rows-spanned="1" table:number-columns-spanned="1">
                  <text:p text:style-name="table_al">€ 52,45</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ext:p text:style-name="table_al"/>
                  <text:p text:style-name="table_al">€ 31,45</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een inschrijving in het register rijksmonumenten die aan de gemeente verzonden is, als bedoeld in artikel 3.16 van de Erfgoedwet.</text:p>
                </table:table-cell>
                <table:table-cell table:style-name="cell_frame_all" table:number-rows-spanned="1" table:number-columns-spanned="1">
                  <text:p text:style-name="table_al"/>
                  <text:p text:style-name="table_al">€ 31,45</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het gemeentelijk erfgoedregister die aan de gemeente verzonden is, als bedoeld in artikel 3.16 van de Erfgoedwet</text:p>
                </table:table-cell>
                <table:table-cell table:style-name="cell_frame_all" table:number-rows-spanned="1" table:number-columns-spanned="1">
                  <text:p text:style-name="table_al"/>
                  <text:p text:style-name="table_al">€ 31,45</text:p>
                </table:table-cell>
              </table:table-row>
              <table:table-row table:style-name="row">
                <table:table-cell table:style-name="cell_frame_all" table:number-rows-spanned="1" table:number-columns-spanned="1">
                  <text:p text:style-name="table_al">1.8.6.4</text:p>
                </table:table-cell>
                <table:table-cell table:style-name="cell_frame_all" table:number-rows-spanned="1" table:number-columns-spanned="1">
                  <text:p text:style-name="table_al">Tot het verlenen van inzage in bescheiden die in het kader van de Wet bodembescherming opgemaakt worden, per adres </text:p>
                </table:table-cell>
                <table:table-cell table:style-name="cell_frame_all" table:number-rows-spanned="1" table:number-columns-spanned="1">
                  <text:p text:style-name="table_al"/>
                  <text:p text:style-name="table_al">€ 34,2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Gegevens bouwarch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Het raadplegen van het bouwarchief</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tot het verkrijgen van een legalisatie van een handtekening, per handtekening</text:p>
                </table:table-cell>
                <table:table-cell table:style-name="cell_frame_all" table:number-rows-spanned="1" table:number-columns-spanned="1">
                  <text:p text:style-name="table_al">€ 10,8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in behandeling nemen van een aanvraag tot een andere, in deze titel niet benoemde dienst </text:p>
                </table:table-cell>
                <table:table-cell table:style-name="cell_frame_all" table:number-rows-spanned="1" table:number-columns-spanned="1">
                  <text:p text:style-name="table_al"/>
                  <text:p text:style-name="table_al">€ 30,55</text:p>
                </table:table-cell>
              </table:table-row>
            </table:table>
            <text:p text:style-name="table_bottom"/>
          </text:section>
          <text:p text:style-name="al"/>
          <text:p text:style-name="al"/>
          <text:p text:style-name="al"/>
          <text:p text:style-name="al">
          <text:span text:style-name="nadrukvet">
            <text:span text:style-name="nadrukcur">Hoofdstuk 2 Dienstverlening en besluiten in het kader van de Omgevingswet</text:span>
          </text:span>
        </text:p>
          <text:p text:style-name="al"/>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anlegkosten:</text:p>
                  <text:p text:style-name="table_al">de aannemingssom inclusief omzetbelasting, bedoeld in paragraaf 1, eerste lid, van het Besluit vaststelling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Als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in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Bouwkosten:</text:p>
                  <text:p text:style-name="table_al">de aannemingssom inclusief omzetbelasting, bedoeld in paragraaf 1, eerste lid, van het Besluit vaststelling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Als het bouwen geheel of gedeeltelijk door zelfwerkzaamheid geschiedt dan zijn de bouwkosten de prijs die aan een derde in het economisch verkeer zou moeten worden betaald voor het tot stand brengen van het bouwwerk waarop de aanvraag betrekking heeft, inclusief de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cultureel erfgoed: zich in de fysieke leefomgeving bevindend erfgoed bestaande uit: </text:p>
                  <text:p text:style-name="table_al">a. monumenten, voor zover het onroerende zaken betreft, met inbegrip van archeologische monumenten, groenmonumenten en beeldbepalende zaken</text:p>
                  <text:p text:style-name="table_al">b. stads- en dorpsgezichten, </text:p>
                  <text:p text:style-name="table_al">c. cultuurlandschappen, voor zover van algemeen belang vanwege hun schoonheid, vervaardigde structuren, betekenis voor de wetenschap of cultuurhistorische waarde; </text:p>
                  <text:p text:style-name="table_al">d. terreinen welke van algemeen belang zijn wegens daar aanwezige archeologische (verwachtings-)waarden</text:p>
                  <text:p text:style-name="table_al">e. Unesco Werelderfgoed</text:p>
                  <text:p text:style-name="table_al">welke zijn aangewezen of voorbeschermd middels een voorlopige aanwijzing door het Rijk, Provincie of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fase:</text:p>
                  <text:p text:style-name="table_al">Initiatief, waarbij adviezen leiden tot ‘go’ of ‘no-go’.</text:p>
                  <text:p text:style-name="table_al">Bij een ‘go’ wordt (indien nodig) een intentieovereenkomst en/of anterieure overeenkomst afgesloten of kan een vergunningaanvraag worden ingediend. </text:p>
                  <text:p text:style-name="table_al">Concept aanvragen omgevingsvergunning en verzoeken om vooroverleg zijn in deze fase in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Haalbaarheidsfase:</text:p>
                  <text:p text:style-name="table_al">Na afsluiting intentieovereenkomst/initiatieffase. Advisering leidt tot conclusie of een uitgewerkt plan haalbaar is. Bij haalbare plannen wordt (indien nodig) een (anterieure) overeenkomst afgesloten. Voor plannen met een grotere impact wordt allereerst een ruimtelijk kader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9</text:p>
                </table:table-cell>
                <table:table-cell table:style-name="cell_frame_all" table:number-rows-spanned="1" table:number-columns-spanned="1">
                  <text:p text:style-name="table_al">Uitwerkingsfase:</text:p>
                  <text:p text:style-name="table_al">Na afsluiting anterieure overeenkomst. Advisering leidt tot conclusie of een uitgewerkt plan kan worden uitgevoerd.</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Omgevingsoverleg (initiatieffase / 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itiatief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voor het globaal beoordelen van een initiatief door de gemeente op haalbaarheid, in het geval dat het initiatief leidt tot maatschappelijke baten (meer personen / zaken dan alleen de initiatiefnemer profiteren) en geen sprake is van een winstoog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voor het globaal beoordelen van een ruimtelijk initiatief door de gemeente op haalbaarheid in het geval dat het initiatief bestaat uit een uitbreiding of aanpassing van een bestaande woning of het anderszins vergroten van het woongenot op het eigen perc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Voor een 1e beoordeling op haalbaarheid met bouwkosten &lt; € 10.000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Voor een 1e beoordeling op haalbaarheid met bouwkosten &gt; € 10.000 </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oor iedere volgende beoordeling op haalbaarheid</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tarief voor het globaal beoordelen van een ruimtelijk initiatief door de gemeente op haalbaarheid in alle overige gevallen, waaronder ook wordt verstaan de volledige sloop en/of nieuwbou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Voor een 1e beoordeling op haalbaarheid</text:p>
                </table:table-cell>
                <table:table-cell table:style-name="cell_frame_all" table:number-rows-spanned="1" table:number-columns-spanned="1">
                  <text:p text:style-name="table_al">€ 1.143,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iedere volgende extra beoordeling op haalbaarheid</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Indien voor de beoordeling van het ruimtelijk initiatief een beoordeling van de adviescommissie omgevingskwaliteit / ruimtelijke kwaliteit nodig is worden geen kosten in rekening gebracht, tenzij het initiatief meer dan drie keer wordt behandeld. Vanaf de vierde keer wordt het reguliere welstandstarief doorberekend als vermeld in artikel 2.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aalbaarheidsfas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De kosten met betrekking tot de advisering of een uitgewerkt plan haalbaar is,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Bij plannen waarbij sprake is van één tot en met drie extra nieuwe woningen</text:p>
                </table:table-cell>
                <table:table-cell table:style-name="cell_frame_all" table:number-rows-spanned="1" table:number-columns-spanned="1">
                  <text:p text:style-name="table_al">€ 10.844,00</text:p>
                </table:table-cell>
              </table:table-row>
              <table:table-row table:style-name="row">
                <table:table-cell table:style-name="cell_frame_all" table:number-rows-spanned="1" table:number-columns-spanned="1">
                  <text:p text:style-name="table_al">2.2.5.3</text:p>
                </table:table-cell>
                <table:table-cell table:style-name="cell_frame_all" table:number-rows-spanned="1" table:number-columns-spanned="1">
                  <text:p text:style-name="table_al">Bij alle overige plannen</text:p>
                </table:table-cell>
                <table:table-cell table:style-name="cell_frame_all" table:number-rows-spanned="1" table:number-columns-spanned="1">
                  <text:p text:style-name="table_al">Kostprijs </text:p>
                  <text:p text:style-name="table_al">volgens opgave intentieovereenkomst/ anterieure 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anvraag initiatieffase, haalbaarheidsfase 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tot een (binnenplanse of buitenplanse)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cell_frame_all" table:number-rows-spanned="1" table:number-columns-spanned="1">
                  <text:p text:style-name="table_al">Dit geldt voor paragraaf 2.4 t/m 2.27</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aanvragen Initiatieffase, Haalbaarheidsfase en Omgevingsvergunning kunnen de volgende zak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Paragraaf 2.28</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Paragraaf 2.29</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Paragraaf 2.3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xterne advieskosten</text:p>
                </table:table-cell>
                <table:table-cell table:style-name="cell_frame_all" table:number-rows-spanned="1" table:number-columns-spanned="1">
                  <text:p text:style-name="table_al">Paragraaf 2.31</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Paragraaf 2.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Bouwactiviteit (bouwtechnische de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minimale tarief voor deze activiteit bedraag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718,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2.156,00</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Indien de bouwkosten minimaal € 100.000 bedragen</text:p>
                </table:table-cell>
                <table:table-cell table:style-name="cell_frame_all" table:number-rows-spanned="1" table:number-columns-spanned="1">
                  <text:p text:style-name="table_al">3% van de bouwsom met een maximum van </text:p>
                  <text:p text:style-name="table_al">€ 750.0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Een eerste beoordeling van een bouwtechnisch onderzoeksrapport, per rapport</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Iedere volgende (her)beoordeling van een aangepast bouwtechnisch onderzoeksrapport, per rappor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Een eerste beoordeling van een milieukundig bodemrapport, per rappor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Iedere volgende (her)beoordeling van een aangepast milieukundig bodemrapport, per 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Een eerste beoordeling van een archeologisch onderzoeksrapport </text:p>
                  <text:p text:style-name="table_al">(dit kan een bureauonderzoek zijn, maar ook een inventariserend veldonderzoek door middel van boringen en/of proefsleuven), per rappor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4.2.3.1</text:p>
                </table:table-cell>
                <table:table-cell table:style-name="cell_frame_all" table:number-rows-spanned="1" table:number-columns-spanned="1">
                  <text:p text:style-name="table_al">Iedere volgende (her)beoordeling van een aangepast archeologisch onderzoeksrapport, per 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Een eerste beoordeling van een akoestisch onderzoeksrapport</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2.4.2.4.1</text:p>
                </table:table-cell>
                <table:table-cell table:style-name="cell_frame_all" table:number-rows-spanned="1" table:number-columns-spanned="1">
                  <text:p text:style-name="table_al">Iedere volgende (her)beoordeling van een aangepast akoestisch onderzoeksrapport, per rapport</text:p>
                </table:table-cell>
                <table:table-cell table:style-name="cell_frame_all" table:number-rows-spanned="1" table:number-columns-spanned="1">
                  <text:p text:style-name="table_al">€ 129,00</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Omgevingsplanactiviteit bestaande uit een bouwactiviteit (ruimtelijke dee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vaste tarief voor deze activiteit bedraag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een binnenplanse omgevingsplanactiviteit wordt toegepast</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een buitenplanse omgevingsplanactiviteit wordt toegepast</text:p>
                </table:table-cell>
                <table:table-cell table:style-name="cell_frame_all" table:number-rows-spanned="1" table:number-columns-spanned="1">
                  <text:p text:style-name="table_al">€ 645,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 het geval afdeling 3.4 van de Algemene wet bestuursrecht van toepassing is of van toepassing wordt verklaard</text:p>
                </table:table-cell>
                <table:table-cell table:style-name="cell_frame_all" table:number-rows-spanned="1" table:number-columns-spanned="1">
                  <text:p text:style-name="table_al">€ 4.227,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gemeenteraad adviesrecht toepast bij een buitenplanse omgevingsplanactiviteit</text:p>
                </table:table-cell>
                <table:table-cell table:style-name="cell_frame_all" table:number-rows-spanned="1" table:number-columns-spanned="1">
                  <text:p text:style-name="table_al">€ 2.396,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het geval de gemeenteraad moet besluiten over instemming</text:p>
                </table:table-cell>
                <table:table-cell table:style-name="cell_frame_all" table:number-rows-spanned="1" table:number-columns-spanned="1">
                  <text:p text:style-name="table_al">€ 2.530,00</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 het geval om advies of advies met instemming moet worden verzocht bij een ander (bestuurs)orgaan en/of andere instantie</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Bij het opleveren van een overzicht van relevante kabels en leidingen in het plangebied waar de activiteit zich afspeel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2.5.1.8</text:p>
                </table:table-cell>
                <table:table-cell table:style-name="cell_frame_all" table:number-rows-spanned="1" table:number-columns-spanned="1">
                  <text:p text:style-name="table_al">Bij plannen waarbij sprake is van één tot en met drie extra nieuwe woningen</text:p>
                </table:table-cell>
                <table:table-cell table:style-name="cell_frame_all" table:number-rows-spanned="1" table:number-columns-spanned="1">
                  <text:p text:style-name="table_al">€ 10.598,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Een <text:span text:style-name="nadrukondlijn">eerste beoordeling</text:span> van één of meerdere hieronder genoemde onderzoeksrapporten:</text:p>
                  <text:p text:style-name="table_al">Onderzoek verkeer</text:p>
                  <text:p text:style-name="table_al">Onderzoek geluid</text:p>
                  <text:p text:style-name="table_al">Onderzoek luchtkwaliteit</text:p>
                  <text:p text:style-name="table_al">Onderzoek natuur</text:p>
                  <text:p text:style-name="table_al">Onderzoek stikstofdepositie</text:p>
                  <text:p text:style-name="table_al">Onderzoek externe veiligheid</text:p>
                  <text:p text:style-name="table_al">Onderzoek water(toets)</text:p>
                  <text:p text:style-name="table_al">Onderzoek bodem</text:p>
                  <text:p text:style-name="table_al">Onderzoek bedrijven en milieuzonering</text:p>
                  <text:p text:style-name="table_al">Onderzoek (vormvrije) m.e.r.-beoordeling (aanmeldnotitie)</text:p>
                  <text:p text:style-name="table_al">Onderzoek cultuurhistorie</text:p>
                  <text:p text:style-name="table_al">Onderzoek archeologie (archeologisch bureauonderzoek)</text:p>
                  <text:p text:style-name="table_al">, per rapport</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edere volgende (her)beoordeling van een aangepast onderzoeksrapport zoals hiervoor genoemd, behoudens archeologie (zie hieronder), per rappor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edere volgende (her)beoordeling van een aangepaste rapportage archeologisch bureauonderzoek, per rappor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Beoordeling van een Plan van Aanpak voor een archeologisch booronderzoek, proefsleuvenonderzoek en/of definitieve opgraving, per rappor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eoordeling van een Programma van Eisen voor een onderzoek door middel van boringen, per rapport</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Beoordeling van een Programma van Eisen voor een onderzoek door middel van proefsleuven, per rapport</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Beoordeling van een rapportage archeologisch veldonderzoek: onderzoek door middel van boringen of proefsleuven, per rapport</text:p>
                </table:table-cell>
                <table:table-cell table:style-name="cell_frame_all" table:number-rows-spanned="1" table:number-columns-spanned="1">
                  <text:p text:style-name="table_al">€ 273,00</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Beoordeling van een rapportage archeologisch veldonderzoek : onderzoek door middel van een definitieve opgraving, per rapport</text:p>
                </table:table-cell>
                <table:table-cell table:style-name="cell_frame_all" table:number-rows-spanned="1" table:number-columns-spanned="1">
                  <text:p text:style-name="table_al">€ 410,00</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Een beoordeling van een uitgebreide milieueffectrapportage (MER), per rapport</text:p>
                </table:table-cell>
                <table:table-cell table:style-name="cell_frame_all" table:number-rows-spanned="1" table:number-columns-spanned="1">
                  <text:p text:style-name="table_al">€ 1.092,00</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2.184,00</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Procedure voor het gebruik maken van een ontheffing binnen provinciale of nationale regelgeving (kosten van de gemeente voor overleg en administratie)</text:p>
                </table:table-cell>
                <table:table-cell table:style-name="cell_frame_all" table:number-rows-spanned="1" table:number-columns-spanned="1">
                  <text:p text:style-name="table_al">€ 1.092,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Indien de aanvraag omgevingsplanactiviteit, niet zijnde een bouwactiviteit, wordt ingediend na aanvang of gereedkomen van de wijziging (bijvoorbeeld op last van de afdeling handhaving van de gemeente) bedraagt het tarief 150% van bovenstaande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Omgevingsplanactiviteit bestaande uit een sloop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bestaande uit een sloopactiviteit, niet zijnde erfgoed</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Omgevingsplanactiviteit met betrekking tot een (al dan niet voorbeschermd) gemeentelijk, provinciaal en/of rijksmonument en/of een rijksmonumente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04,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608,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een archeologisch monument betreft, worden de hiervoor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Erfgoedverordening gemeente Leidschendam-Voorburg / Verordening fysieke leefomgeving is aangewezen respectievelijk waarop, voordat het is aangewezen, die verordening van overeenkomstige toepassing is. </text:p>
                  <text:p text:style-name="table_al">De vorige volzin is van toepassing:</text:p>
                  <text:p text:style-name="table_al">a. als het gaat om een aangewezen monument of archeologisch monument: zolang in het omgevingsplan daaraan nog niet de functie-aanduiding gemeentelijk monument is gegeven, en </text:p>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mgevingsplanactiviteit met betrekking tot beeldbepalende (groen)objecten, bijzondere landschapselementen en / of aardkundige waa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betreft het aanpassen van een beeldbepalend (groen)object, bijzondere landschapselementen en/of aardkundige waarden, in welke vorm dan ook</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Omgevingsplanactiviteit met betrekking tot wereld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werelderfgoed, waarvoor in het omgevingsplan met het oog op het behoud van cultureel erfgoed of van de uitzonderlijke universele waarde van werelderfgoed een verbod is opgenomen om zonder omgevingsvergunning deze activiteit te verrichten, bedraagt het tarief:</text:p>
                  <text:p text:style-name="table_al"/>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Omgevingsplanactiviteit met betrekking tot overig cultureel erfgo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overig cultureel erfgoed, waarvoor in het omgevingsplan met het oog op het behoud van cultureel erfgoed een verbod is opgenomen om zonder omgevingsvergunning deze activiteit te verrichten, bedraagt het tarief:</text:p>
                </table:table-cell>
                <table:table-cell table:style-name="cell_frame_all" table:number-rows-spanned="1" table:number-columns-spanned="1">
                  <text:p text:style-name="table_al">€ 7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mgevingsplanactiviteit en/of sloopactiviteit met betrekking tot het slopen in een rijksbeschermd, provinciaal beschermd en / of gemeentelijk beschermd stads- of dorpsg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Erfgoedverordening gemeente Leidschendam- Voorburg / Verordening fysieke leefomgeving </text:p>
                  <text:p text:style-name="table_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0,00</text:p>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Omgevingsplanactiviteit voor het opbreken van verharding in openbaar gebied, al dan niet gecombineerd met graven in openbaar gebied waarbij de vrijstellingsgrens van de archeologische waarde niet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Omgevingsplanactiviteit voor het aanleggen, onderhouden / repareren of verwijderen van een kabel of leiding in openbaar 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4</text:p>
                </table:table-cell>
                <table:table-cell table:style-name="cell_frame_all" table:number-rows-spanned="1" table:number-columns-spanned="1">
                  <text:p text:style-name="table_al">Omgevingsplanactiviteit voor het graven in een gebied waarbij de vrijstellingsgrens van de archeologische verwachtingswaarde wordt overschr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oor deze activiteit bedraagt:</text:p>
                  <text:p text:style-name="table_al"/>
                </table:table-cell>
                <table:table-cell table:style-name="cell_frame_all" table:number-rows-spanned="1" table:number-columns-spanned="1">
                  <text:p text:style-name="table_al">€ 524,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5</text:p>
                </table:table-cell>
                <table:table-cell table:style-name="cell_frame_all" table:number-rows-spanned="1" table:number-columns-spanned="1">
                  <text:p text:style-name="table_al">Omgevingsplanactiviteit voor het graven in een beperkingengebied leid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voor deze activiteit bedraagt:</text:p>
                  <text:p text:style-name="table_al"/>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6</text:p>
                </table:table-cell>
                <table:table-cell table:style-name="cell_frame_all" table:number-rows-spanned="1" table:number-columns-spanned="1">
                  <text:p text:style-name="table_al">Omgevingsplanactiviteit voor het plaatsen van voorwerpen op of aan de weg /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Als de aanvraag om een omgevingsvergunning betrekking heeft op:</text:p>
                  <text:p text:style-name="table_al">- het plaatsen van voorwerpen op of aan de weg / plaats, bedoeld in de Algemene plaatselijke verordening of</text:p>
                  <text:p text:style-name="table_al">- een omgevingsplanactiviteit bestaande uit het plaatsen van voorwerpen op of aan de weg / plaats</text:p>
                  <text:p text:style-name="table_al">bedraagt het tarief voor deze activitei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 17</text:p>
                </table:table-cell>
                <table:table-cell table:style-name="cell_frame_all" table:number-rows-spanned="1" table:number-columns-spanned="1">
                  <text:p text:style-name="table_al">Omgevingsplanactiviteit voor het aanleggen of veranderen van een w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text:p>
                  <text:p text:style-name="table_al">- het aanleggen of veranderen van een weg, bedoeld in de Algemene plaatselijke verordening of</text:p>
                  <text:p text:style-name="table_al">- een omgevingsplanactiviteit bestaande uit het aanleggen of veranderen van de weg</text:p>
                  <text:p text:style-name="table_al">bedraagt het tarief voor deze activiteit:</text:p>
                </table:table-cell>
                <table:table-cell table:style-name="cell_frame_all" table:number-rows-spanned="1" table:number-columns-spanned="1">
                  <text:p text:style-name="table_al">€ 3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8</text:p>
                </table:table-cell>
                <table:table-cell table:style-name="cell_frame_all" table:number-rows-spanned="1" table:number-columns-spanned="1">
                  <text:p text:style-name="table_al">Omgevingsplanactiviteit voor het maken, veranderen of veranderen van het gebruik van een uitweg / uitr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text:p>
                  <text:p text:style-name="table_al">- het maken, veranderen of veranderen van het gebruik van een uitweg / uitrit, bedoeld in de Algemene plaatselijke verordening of</text:p>
                  <text:p text:style-name="table_al">- een omgevingsplanactiviteit bestaande uit het maken, veranderen of veranderen van het gebruik van een uitweg / uitrit</text:p>
                  <text:p text:style-name="table_al">bedraagt het tarief voor deze activiteit:</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19</text:p>
                </table:table-cell>
                <table:table-cell table:style-name="cell_frame_all" table:number-rows-spanned="1" table:number-columns-spanned="1">
                  <text:p text:style-name="table_al">Omgevingsplanactiviteit voor het aanleggen van een alarminstallatie die voor de omgeving een opvallend geluid- of lichtsignaal kan produc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Als de aanvraag om een omgevingsvergunning betrekking heeft op:</text:p>
                  <text:p text:style-name="table_al">- Aanleggen van een alarminstallatie die voor de omgeving een opvallend geluid- of lichtsignaal kan produceren, bedoeld in de Algemene plaatselijke verordening of</text:p>
                  <text:p text:style-name="table_al">- een omgevingsplanactiviteit bestaande uit Aanleggen van een alarminstallatie die voor de omgeving een opvallend geluid- of lichtsignaal kan produceren </text:p>
                  <text:p text:style-name="table_al">bedraagt het tarief voor deze activiteit:</text:p>
                </table:table-cell>
                <table:table-cell table:style-name="cell_frame_all" table:number-rows-spanned="1" table:number-columns-spanned="1">
                  <text:p text:style-name="table_al">€ 3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0</text:p>
                </table:table-cell>
                <table:table-cell table:style-name="cell_frame_all" table:number-rows-spanned="1" table:number-columns-spanned="1">
                  <text:p text:style-name="table_al">Omgevingsplanactiviteit voor het kappen / 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de aanvraag om een omgevingsvergunning betrekking heeft op:</text:p>
                  <text:p text:style-name="table_al">- het kappen van een houtopstand, bedoeld in de Algemene plaatselijke verordening of</text:p>
                  <text:p text:style-name="table_al">- een omgevingsplanactiviteit bestaande uit het kappen van een houtopstand </text:p>
                  <text:p text:style-name="table_al">bedraagt het tarief voor dez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Een houtopstand bestaande uit 1 tot en met 5 bomen</text:p>
                </table:table-cell>
                <table:table-cell table:style-name="cell_frame_all" table:number-rows-spanned="1" table:number-columns-spanned="1">
                  <text:p text:style-name="table_al">€ 179,00</text:p>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Een houtbestand bestaande uit 6 tot en met 10 bomen</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20.4</text:p>
                </table:table-cell>
                <table:table-cell table:style-name="cell_frame_all" table:number-rows-spanned="1" table:number-columns-spanned="1">
                  <text:p text:style-name="table_al">Een houtbestand bestaande uit meer dan 10 bomen en/of hakhout, een houtwal of een (grotere) lintbegroeiing van heesters en/of struiken</text:p>
                </table:table-cell>
                <table:table-cell table:style-name="cell_frame_all" table:number-rows-spanned="1" table:number-columns-spanned="1">
                  <text:p text:style-name="table_al">€ 479,00</text:p>
                </table:table-cell>
              </table:table-row>
              <table:table-row table:style-name="row">
                <table:table-cell table:style-name="cell_frame_all" table:number-rows-spanned="1" table:number-columns-spanned="1">
                  <text:p text:style-name="table_al">2.20.5</text:p>
                </table:table-cell>
                <table:table-cell table:style-name="cell_frame_all" table:number-rows-spanned="1" table:number-columns-spanned="1">
                  <text:p text:style-name="table_al">een houtopstand, enkel bestaande uit hakhout, een houtwal of een (grotere) lintbegroeiing van heesters en/of struiken</text:p>
                </table:table-cell>
                <table:table-cell table:style-name="cell_frame_all" table:number-rows-spanned="1" table:number-columns-spanned="1">
                  <text:p text:style-name="table_al">€ 180,00</text:p>
                </table:table-cell>
              </table:table-row>
              <table:table-row table:style-name="row">
                <table:table-cell table:style-name="cell_frame_all" table:number-rows-spanned="1" table:number-columns-spanned="1">
                  <text:p text:style-name="table_al">2.20.6</text:p>
                </table:table-cell>
                <table:table-cell table:style-name="cell_frame_all" table:number-rows-spanned="1" table:number-columns-spanned="1">
                  <text:p text:style-name="table_al">Een eerste beoordeling van een Boom Effect Analyse onderzoeksrapport, per rapport</text:p>
                </table:table-cell>
                <table:table-cell table:style-name="cell_frame_all" table:number-rows-spanned="1" table:number-columns-spanned="1">
                  <text:p text:style-name="table_al">€ 239,00</text:p>
                </table:table-cell>
              </table:table-row>
              <table:table-row table:style-name="row">
                <table:table-cell table:style-name="cell_frame_all" table:number-rows-spanned="1" table:number-columns-spanned="1">
                  <text:p text:style-name="table_al">2.20.6.1</text:p>
                </table:table-cell>
                <table:table-cell table:style-name="cell_frame_all" table:number-rows-spanned="1" table:number-columns-spanned="1">
                  <text:p text:style-name="table_al">Iedere volgende (her)beoordeling van een aangepast Boom Effect Analyse onderzoeksrapport, per rapport</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1</text:p>
                </table:table-cell>
                <table:table-cell table:style-name="cell_frame_all" table:number-rows-spanned="1" table:number-columns-spanned="1">
                  <text:p text:style-name="table_al">Omgevingsplanactiviteit voor het aanbrengen van (handels)reclame op of aan een onroerende z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text:p>
                  <text:p text:style-name="table_al">- het aanbrengen van (handels)reclame op of aan een onroerende zaak als bedoeld in de Algemene plaatselijke verordening of</text:p>
                  <text:p text:style-name="table_al">- een omgevingsplanactiviteit bestaande uit het aanbrengen van (handels)reclame op of aan een onroerende zaak</text:p>
                  <text:p text:style-name="table_al">bedraagt het tarief voor deze activiteit:</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2</text:p>
                </table:table-cell>
                <table:table-cell table:style-name="cell_frame_all" table:number-rows-spanned="1" table:number-columns-spanned="1">
                  <text:p text:style-name="table_al">Omgevingsplanactiviteit voor het opslaan van roerende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text:p>
                  <text:p text:style-name="table_al">- het opslaan van roerende zaken als bedoeld in de Algemene plaatselijke verordening of</text:p>
                  <text:p text:style-name="table_al">- een omgevingsplanactiviteit bestaande uit het opslaan van roerende zaken</text:p>
                  <text:p text:style-name="table_al">bedraagt het tarief voor deze activiteit:</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3</text:p>
                </table:table-cell>
                <table:table-cell table:style-name="cell_frame_all" table:number-rows-spanned="1" table:number-columns-spanned="1">
                  <text:p text:style-name="table_al">Toestaan dat roerende zaken worden opgeslagen in een onroerende zaak (in de door de provincie of gemeente aangewezen gebi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4</text:p>
                </table:table-cell>
                <table:table-cell table:style-name="cell_frame_all" table:number-rows-spanned="1" table:number-columns-spanned="1">
                  <text:p text:style-name="table_al">Overige gevallen waarvan in een verordening of in het omgevingsplan is aangegeven dat een omgevingsvergunningplicht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Het tarief van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2.24.3</text:p>
                </table:table-cell>
                <table:table-cell table:style-name="cell_frame_all" table:number-rows-spanned="1" table:number-columns-spanned="1">
                  <text:p text:style-name="table_al">Als het een provinciale of waterschapsverordening betreft (kosten van de gemeente voor overleg en administratie)</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ext:p text:style-name="table_al">2.24.4</text:p>
                </table:table-cell>
                <table:table-cell table:style-name="cell_frame_all" table:number-rows-spanned="1" table:number-columns-spanned="1">
                  <text:p text:style-name="table_al">Een eerste beoordeling van een onderzoeksrapport, per rapport</text:p>
                </table:table-cell>
                <table:table-cell table:style-name="cell_frame_all" table:number-rows-spanned="1" table:number-columns-spanned="1">
                  <text:p text:style-name="table_al">€ 251,00</text:p>
                </table:table-cell>
              </table:table-row>
              <table:table-row table:style-name="row">
                <table:table-cell table:style-name="cell_frame_all" table:number-rows-spanned="1" table:number-columns-spanned="1">
                  <text:p text:style-name="table_al">2.24.4.1</text:p>
                </table:table-cell>
                <table:table-cell table:style-name="cell_frame_all" table:number-rows-spanned="1" table:number-columns-spanned="1">
                  <text:p text:style-name="table_al">Iedere volgende (her)beoordeling van een aangepast onderzoeksrapport, per rappor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5</text:p>
                </table:table-cell>
                <table:table-cell table:style-name="cell_frame_all" table:number-rows-spanned="1" table:number-columns-spanned="1">
                  <text:p text:style-name="table_al">Activiteiten die van invloed kunnen zijn op de fysieke leefomgeving (omgevingsvergunning milieuactiviteit, volgens artikel 2.2a Besluit Omgevingsrecht). Geldt voor diverse activiteiten met milieugevol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2</text:p>
                </table:table-cell>
                <table:table-cell table:style-name="cell_frame_all" table:number-rows-spanned="1" table:number-columns-spanned="1">
                  <text:p text:style-name="table_al">In het geval afdeling 3.4 van de Algemene wet bestuursrecht van toepassing is of van toepassing wordt verklaard </text:p>
                </table:table-cell>
                <table:table-cell table:style-name="cell_frame_all" table:number-rows-spanned="1" table:number-columns-spanned="1">
                  <text:p text:style-name="table_al">€ 1.0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6</text:p>
                </table:table-cell>
                <table:table-cell table:style-name="cell_frame_all" table:number-rows-spanned="1" table:number-columns-spanned="1">
                  <text:p text:style-name="table_al">Omgevingsplanactiviteit voor het toevoegen van een geluidgevoelig gebouw binnen een geluidaandachtsgebi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het gaat om, bestaande uit het aanleggen of wijzigen van een weg als op grond van het omgevingsplan of bij omgevingsvergunning voor een omgevingsplanactiviteit een geluidgevoelig gebouw is toegelaten binnen het aandachtsgebied van die weg, </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7</text:p>
                </table:table-cell>
                <table:table-cell table:style-name="cell_frame_all" table:number-rows-spanned="1" table:number-columns-spanned="1">
                  <text:p text:style-name="table_al">Activiteiten die van invloed kunnen zijn op de fysieke leefomgeving (Natura 2000-activiteiten en/of flora en fauna-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Als het gaat om een Natura 2000 activiteit</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2.27.3</text:p>
                </table:table-cell>
                <table:table-cell table:style-name="cell_frame_all" table:number-rows-spanned="1" table:number-columns-spanned="1">
                  <text:p text:style-name="table_al">Als het gaat om een Flora en Fauna activiteit </text:p>
                </table:table-cell>
                <table:table-cell table:style-name="cell_frame_all" table:number-rows-spanned="1" table:number-columns-spanned="1">
                  <text:p text:style-name="table_al">€ 54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8</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2</text:p>
                </table:table-cell>
                <table:table-cell table:style-name="cell_frame_all" table:number-rows-spanned="1" table:number-columns-spanned="1">
                  <text:p text:style-name="table_al">Indien een aanvraag of activiteit buiten behandeling wordt gesteld wegens overschrijding van de gestelde aanvullingstermijn, bedraagt de verschuldigde leges:</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29</text:p>
                </table:table-cell>
                <table:table-cell table:style-name="cell_frame_all" table:number-rows-spanned="1" table:number-columns-spanned="1">
                  <text:p text:style-name="table_al">Teruggaaf leges bij intrekking ruimtelijk initiatief, aanvraag omgevingsvergunning of omgevingsplan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Teruggaaf als gevolg van intrekking van een ruimtelijk initiatief, aanvraag omgevingsvergunning of activiteit als bedoeld in hoofdstuk 2.2 t/m 2.27,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Indien een omgevingsoverleg, aanvraag omgevingsvergunning of omgevingsplanactiviteit wordt ingetrokken op verzoek gemeente worden geen leges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9.3</text:p>
                </table:table-cell>
                <table:table-cell table:style-name="cell_frame_all" table:number-rows-spanned="1" table:number-columns-spanned="1">
                  <text:p text:style-name="table_al">Indien een ruimtelijk initiatief, aanvraag of omgevingsplanactiviteit wordt ingetrokken binnen twee weken na indiening, bedraagt de teruggaaf van de voor die onderdele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29.4</text:p>
                </table:table-cell>
                <table:table-cell table:style-name="cell_frame_all" table:number-rows-spanned="1" table:number-columns-spanned="1">
                  <text:p text:style-name="table_al">Indien een ruimtelijk initiatief, aanvraag omgevingsvergunning of omgevingsplanactiviteit wordt ingetrokken na twee weken en binnen vijf weken na indiening, bedraagt de teruggaaf van de voor die onderdel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29.5</text:p>
                </table:table-cell>
                <table:table-cell table:style-name="cell_frame_all" table:number-rows-spanned="1" table:number-columns-spanned="1">
                  <text:p text:style-name="table_al">Indien een ruimtelijk initiatief, aanvraag omgevingsvergunning of omgevingsplanactiviteit wordt ingetrokken na vijf weken en binnen acht weken na indiening, bedraagt de teruggaaf van de voor die onderdel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9.6</text:p>
                </table:table-cell>
                <table:table-cell table:style-name="cell_frame_all" table:number-rows-spanned="1" table:number-columns-spanned="1">
                  <text:p text:style-name="table_al">Teruggaaf als gevolg van intrekking verleende omgevingsvergunning, op verzoek van vergunninghouder, binnen één jaar na afgif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9.7</text:p>
                </table:table-cell>
                <table:table-cell table:style-name="cell_frame_all" table:number-rows-spanned="1" table:number-columns-spanned="1">
                  <text:p text:style-name="table_al">Er is geen teruggaaf mogelijk voor een bedrag lager dan € 23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0</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Indien de aanvraag omgevingsvergunning, bij indiening ervan, is voorzien van een (erkend) gecertificeerde, constructieve en/of bouwtechnische toets kan leges in mindering worden gebracht voor het in behandeling nemen van de aanvraag omgevingsvergunning. De vermindering per onderdeel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0.1.1</text:p>
                </table:table-cell>
                <table:table-cell table:style-name="cell_frame_all" table:number-rows-spanned="1" table:number-columns-spanned="1">
                  <text:p text:style-name="table_al">voorschriften uit het oogpunt van veiligheid – constructiev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2</text:p>
                </table:table-cell>
                <table:table-cell table:style-name="cell_frame_all" table:number-rows-spanned="1" table:number-columns-spanned="1">
                  <text:p text:style-name="table_al">voorschriften uit het oogpunt van veiligheid – brandtechnisch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3</text:p>
                </table:table-cell>
                <table:table-cell table:style-name="cell_frame_all" table:number-rows-spanned="1" table:number-columns-spanned="1">
                  <text:p text:style-name="table_al">voorschriften uit het oogpunt va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4</text:p>
                </table:table-cell>
                <table:table-cell table:style-name="cell_frame_all" table:number-rows-spanned="1" table:number-columns-spanned="1">
                  <text:p text:style-name="table_al">voorschriften uit het oogpunt van bruikbaar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5</text:p>
                </table:table-cell>
                <table:table-cell table:style-name="cell_frame_all" table:number-rows-spanned="1" table:number-columns-spanned="1">
                  <text:p text:style-name="table_al">voorschriften uit het oogpunt van energiezuin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0.1.6</text:p>
                </table:table-cell>
                <table:table-cell table:style-name="cell_frame_all" table:number-rows-spanned="1" table:number-columns-spanned="1">
                  <text:p text:style-name="table_al">voorschriften uit het oogpunt van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1</text:p>
                </table:table-cell>
                <table:table-cell table:style-name="cell_frame_all" table:number-rows-spanned="1" table:number-columns-spanned="1">
                  <text:p text:style-name="table_al">Externe advies- en instemmings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De volgende aanvullende tarieven in verband met externe advieskosten kunnen van toepassing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een advies van de adviescommissie omgevingskwaliteit / ruimtelijke kwaliteit vereist is, bedraagt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De beoordeling van een aanvraag met bouwkosten tot € 25.000 bedraagt</text:p>
                </table:table-cell>
                <table:table-cell table:style-name="cell_frame_all" table:number-rows-spanned="1" table:number-columns-spanned="1">
                  <text:p text:style-name="table_al">€ 50,00</text:p>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eoordeling van een aanvraag met bouwkosten van € 25.000 tot € 2.000.000 bedraagt</text:p>
                  <text:p text:style-name="table_al"/>
                </table:table-cell>
                <table:table-cell table:style-name="cell_frame_all" table:number-rows-spanned="1" table:number-columns-spanned="1">
                  <text:p text:style-name="table_al">2‰ van de bouwkosten</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e beoordeling van een aanvraag met bouwkosten vanaf € 2.000.000 bedraagt</text:p>
                </table:table-cell>
                <table:table-cell table:style-name="cell_frame_all" table:number-rows-spanned="1" table:number-columns-spanned="1">
                  <text:p text:style-name="table_al">€ 4.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een advies van de agrarische adviescommissie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dvies van een adviescommissie, anders dan bedoeld in artikelen 2.31.1.1, 2.31.1.2, 2.31.1.3, 2.31.1.4 en 2.31.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een advies van een ander adviesorgaan, anders dan bedoeld in artikelen 2.31.1.1, 2.31.1.2, 2.31.1.3, 2.31.1.4 en 2.31.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een advies of instemmingsbesluit van een ander bestuursorgaan, anders dan bedoeld in artikelen 2.31.1.1, 2.31.1.2, 2.31.1.3, 2.31.1.4 en 2.31.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2.32</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Als een aanvraag om een omgevingsvergunning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Als een aanvraag op een maatwerkvoorschrift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
            <text:p text:style-name="table_bottom"/>
          </text:section>
          <text:p text:style-name="al"/>
          <text:p text:style-name="al">
          <text:span text:style-name="nadrukvet">
            <text:span text:style-name="nadrukcur">Hoofdstuk 3 </text:span>
          </text:span>
        </text:p>
          <text:p text:style-name="al">
          <text:span text:style-name="nadrukvet">
            <text:span text:style-name="nadrukcur">Dienstverlening vallend onder de dienstenrichtlijn </text:span>
          </text:span>
        </text:p>
          <text:p text:style-name="al">
          <text:span text:style-name="nadrukvet">
            <text:span text:style-name="nadrukcur">en niet vallend onder hoofdstuk 2 </text:span>
          </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Paragraaf 3.1 </text:p>
                </table:table-cell>
                <table:table-cell table:style-name="cell_frame_all" table:number-rows-spanned="1" table:number-columns-spanned="1">
                  <text:p text:style-name="table_al">Uitoefenen horeca- of slijters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
                  <text:p text:style-name="table_al">€ 328,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text:p text:style-name="table_al">€ 63,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text:p text:style-name="table_al"/>
                  <text:p text:style-name="table_al">€ 60,3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text:p>
                </table:table-cell>
                <table:table-cell table:style-name="cell_frame_all" table:number-rows-spanned="1" table:number-columns-spanned="1">
                  <text:p text:style-name="table_al"/>
                  <text:p text:style-name="table_al"/>
                  <text:p text:style-name="table_al"/>
                  <text:p text:style-name="table_al">€ 480,7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 behandeling nemen van een aanvraag tot het verkrijgen van een ontheffing tot het na algemeen sluitingsuur geopend houden van inrichtingen als bedoeld in artikel 2.29 derd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nd of minder</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jaar of minder, doch langer dan een maand</text:p>
                </table:table-cell>
                <table:table-cell table:style-name="cell_frame_all" table:number-rows-spanned="1" table:number-columns-spanned="1">
                  <text:p text:style-name="table_al">€ 155,6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ter zake van het in behandeling nemen van een aanvraag tot het verkrijgen van een vergunning ingevolge art. 3 van de Alcoholwet wegens wijziging van leidinggevenden in de zin van art. 1 onder 3o van de Alcoholwet, zijnde de natuurlijke persoon, die onmiddellijk leiding geeft aan de uitoefening van het horeca- of slijtersbedrijf (‘de beheerder’).</text:p>
                </table:table-cell>
                <table:table-cell table:style-name="cell_frame_all" table:number-rows-spanned="1" table:number-columns-spanned="1">
                  <text:p text:style-name="table_al"/>
                  <text:p text:style-name="table_al"/>
                  <text:p text:style-name="table_al"/>
                  <text:p text:style-name="table_al"/>
                  <text:p text:style-name="table_al">€ 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Organiseren evenementen of mark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meldingsplicht O-evenement op basis van de Algemene plaatselijke verordening artikel 2:25 tweede lid</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A-evenement op basis van de Algemene plaatselijke verordening artikel 2:24 derde lid</text:p>
                </table:table-cell>
                <table:table-cell table:style-name="cell_frame_all" table:number-rows-spanned="1" table:number-columns-spanned="1">
                  <text:p text:style-name="table_al"/>
                  <text:p text:style-name="table_al">€ 106,15</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evenement op basis van de Algemene plaatselijke verordening artikel 2:24 derde lid</text:p>
                </table:table-cell>
                <table:table-cell table:style-name="cell_frame_all" table:number-rows-spanned="1" table:number-columns-spanned="1">
                  <text:p text:style-name="table_al"/>
                  <text:p text:style-name="table_al">€ 705,5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C-evenement op basis van de Algemene plaatselijke verordening artikel 2:24 derde lid</text:p>
                </table:table-cell>
                <table:table-cell table:style-name="cell_frame_all" table:number-rows-spanned="1" table:number-columns-spanned="1">
                  <text:p text:style-name="table_al"/>
                  <text:p text:style-name="table_al">€ 1.025,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Restitu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eruggaaf als gevolg van een intrekking van een aanvraag evenementenvergunning voor middelgrote en grote evenementen.</text:p>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6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cell_frame_all" table:number-rows-spanned="1" table:number-columns-spanned="1">
                  <text:p text:style-name="table_al"/>
                  <text:p text:style-name="table_al"/>
                  <text:p text:style-name="table_al">50%</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Weigering van de aanvraag evenementenvergunning van de op grond van die onderdelen voor de betreffende activiteit verschuldigde leges;</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Seksinrichting en escortbedrij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Leidschendam-Voorbur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 of escortbedrijf</text:p>
                </table:table-cell>
                <table:table-cell table:style-name="cell_frame_all" table:number-rows-spanned="1" table:number-columns-spanned="1">
                  <text:p text:style-name="table_al">€ 476,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Huisve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geheel of gedeeltelijk onttrekken van woonruimte aan de bestemming tot bewoning als bedoeld in artikel 4A:2, aanhef en onder a,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560,4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geheel of gedeeltelijk samenvoegen van woonruimte met andere woonruimte als bedoeld in artikel 4A:2, aanhef en onder b,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560,4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in onzelfstandige woonruimte met drie of meer kamers als bedoeld in artikel 4A:2, aanhef en onder d,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560,4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vergunning voor het verbouwen van woonruimte tot twee of meer zelfstandige woonruimten als bedoeld in artikel 4A:2, aanhef en onder c, van de Verordening tot wijziging van de Huisvestingsverordening Leidschendam-Voorburg 2019</text:p>
                </table:table-cell>
                <table:table-cell table:style-name="cell_frame_all" table:number-rows-spanned="1" table:number-columns-spanned="1">
                  <text:p text:style-name="table_al"/>
                  <text:p text:style-name="table_al"/>
                  <text:p text:style-name="table_al">€ 560,4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tot het verlenen van een splitsingsvergunning als bedoeld in artikel 22 van de Verordening tot wijziging van de Huisvestingsverordening Leidschendam-Voorburg 2019</text:p>
                </table:table-cell>
                <table:table-cell table:style-name="cell_frame_all" table:number-rows-spanned="1" table:number-columns-spanned="1">
                  <text:p text:style-name="table_al"/>
                  <text:p text:style-name="table_al">€ 560,4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Een vergunning of ontheffing in het kader van de opkoopbescherming als bedoeld in de Huisvestingsverordening Leidschendam-Voorburg 2023</text:p>
                  <text:p text:style-name="table_al"/>
                </table:table-cell>
                <table:table-cell table:style-name="cell_frame_all" table:number-rows-spanned="1" table:number-columns-spanned="1">
                  <text:p text:style-name="table_al">€ 56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Leefmilieu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een ontheffing of vergunning als bedoeld in de Leefmilieuverordening</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Over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standplaatsvergunning als bedoeld in artikel 5 van de Marktverordening 2019 Leidschendam-Voorburg</text:p>
                </table:table-cell>
                <table:table-cell table:style-name="cell_frame_all" table:number-rows-spanned="1" table:number-columns-spanned="1">
                  <text:p text:style-name="table_al"/>
                  <text:p text:style-name="table_al">€ 56,7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inschrijving op de wachtlijst als bedoeld in artikel 4 van het Marktreglemen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tot het verkrijgen van een nieuwe standplaats</text:p>
                </table:table-cell>
                <table:table-cell table:style-name="cell_frame_all" table:number-rows-spanned="1" table:number-columns-spanned="1">
                  <text:p text:style-name="table_al">€ 610,95</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tot het verkrijgen van een vergunning voor het hebben van een standplaats.</text:p>
                </table:table-cell>
                <table:table-cell table:style-name="cell_frame_all" table:number-rows-spanned="1" table:number-columns-spanned="1">
                  <text:p text:style-name="table_al">€ 153,00</text:p>
                </table:table-cell>
              </table:table-row>
              <table:table-row table:style-name="row">
                <table:table-cell table:style-name="cell_frame_all" table:number-rows-spanned="1" table:number-columns-spanned="1">
                  <text:p text:style-name="table_al">3.7.3.3</text:p>
                </table:table-cell>
                <table:table-cell table:style-name="cell_frame_all" table:number-rows-spanned="1" table:number-columns-spanned="1">
                  <text:p text:style-name="table_al">tot het verkrijgen van een vergunning voor het hebben van een standplaats met een beperkte geldigheidsduur (maximaal acht weken)</text:p>
                </table:table-cell>
                <table:table-cell table:style-name="cell_frame_all" table:number-rows-spanned="1" table:number-columns-spanned="1">
                  <text:p text:style-name="table_al"/>
                  <text:p text:style-name="table_al">€ 41,5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60,7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tot het verlenen van toestemming om een in onderdeel 3.7.5 bedoelde ontheffing over te dragen aan een ander</text:p>
                </table:table-cell>
                <table:table-cell table:style-name="cell_frame_all" table:number-rows-spanned="1" table:number-columns-spanned="1">
                  <text:p text:style-name="table_al"/>
                  <text:p text:style-name="table_al">€ 41,5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7.1</text:p>
                </table:table-cell>
                <table:table-cell table:style-name="cell_frame_all" table:number-rows-spanned="1" table:number-columns-spanned="1">
                  <text:p text:style-name="table_al">voor een periode van drie jaren voor één kansspelautomaat</text:p>
                </table:table-cell>
                <table:table-cell table:style-name="cell_frame_all" table:number-rows-spanned="1" table:number-columns-spanned="1">
                  <text:p text:style-name="table_al">€ 273,90</text:p>
                </table:table-cell>
              </table:table-row>
              <table:table-row table:style-name="row">
                <table:table-cell table:style-name="cell_frame_all" table:number-rows-spanned="1" table:number-columns-spanned="1">
                  <text:p text:style-name="table_al">3.7.7.2</text:p>
                </table:table-cell>
                <table:table-cell table:style-name="cell_frame_all" table:number-rows-spanned="1" table:number-columns-spanned="1">
                  <text:p text:style-name="table_al">Indien de vergunning voor twee of meer speelautomaten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een basisbedrag van</text:p>
                </table:table-cell>
                <table:table-cell table:style-name="cell_frame_all" table:number-rows-spanned="1" table:number-columns-spanned="1">
                  <text:p text:style-name="table_al">€ 179,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ermeerderd met het product van het aantal kansspelautomaten die op de vergunning zijn vermeld, een bedrag van </text:p>
                </table:table-cell>
                <table:table-cell table:style-name="cell_frame_all" table:number-rows-spanned="1" table:number-columns-spanned="1">
                  <text:p text:style-name="table_al">€ 139,85</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text:p text:style-name="table_al">€ 41,05</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cell_frame_all" table:number-rows-spanned="1" table:number-columns-spanned="1">
                  <text:p text:style-name="table_al"/>
                  <text:p text:style-name="table_al"/>
                  <text:p text:style-name="table_al">€ 41,05</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cell_frame_all" table:number-rows-spanned="1" table:number-columns-spanned="1">
                  <text:p text:style-name="table_al"/>
                  <text:p text:style-name="table_al"/>
                  <text:p text:style-name="table_al"/>
                  <text:p text:style-name="table_al">€ 119,25</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Het tarief bedraagt voor het in behandeling nemen van een aanvraag in verband met het verkrijgen van instemming/vergunning voor het uitvoeren van werkzaamheden in verband met de aanleg, instandhouding of opruiming van kabels en leidingen in of op openbare gronden (artikel 2.1, lid 1 van de Algemene verordening ondergrondse infrastructuur 2017):</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30,35</text:p>
                </table:table-cell>
              </table:table-row>
              <table:table-row table:style-name="row">
                <table:table-cell table:style-name="cell_frame_all" table:number-rows-spanned="1" table:number-columns-spanned="1">
                  <text:p text:style-name="table_al">3.7.11.1</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3.7.11.2</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
                  <text:p text:style-name="table_al"/>
                  <text:p text:style-name="table_al">Kostprijs</text:p>
                </table:table-cell>
              </table:table-row>
              <table:table-row table:style-name="row">
                <table:table-cell table:style-name="cell_frame_all" table:number-rows-spanned="1" table:number-columns-spanned="1">
                  <text:p text:style-name="table_al">3.7.1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cell_frame_all" table:number-rows-spanned="1" table:number-columns-spanned="1">
                  <text:p text:style-name="table_al"/>
                  <text:p text:style-name="table_al"/>
                  <text:p text:style-name="table_al">€ 73,90</text:p>
                </table:table-cell>
              </table:table-row>
              <table:table-row table:style-name="row">
                <table:table-cell table:style-name="cell_frame_all" table:number-rows-spanned="1" table:number-columns-spanned="1">
                  <text:p text:style-name="table_al">3.7.11.4</text:p>
                </table:table-cell>
                <table:table-cell table:style-name="cell_frame_all"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text:p text:style-name="table_al">€ 792,20</text:p>
                </table:table-cell>
              </table:table-row>
              <table:table-row table:style-name="row">
                <table:table-cell table:style-name="cell_frame_all" table:number-rows-spanned="1" table:number-columns-spanned="1">
                  <text:p text:style-name="table_al">3.7.11.5</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857,4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Het tarief bedraagt voor het in behandeling nemen van een aanvraag tot het verkrijgen van een vergunning tot het aanbrengen van kabelgoottegels in de bestaande verharding.</text:p>
                </table:table-cell>
                <table:table-cell table:style-name="entry" table:number-rows-spanned="1" table:number-columns-spanned="1">
                  <text:p text:style-name="table_al">€ 29,05</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text:p text:style-name="table_al">€ 66,85</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416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6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16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idschendam-Voorburg</meta:user-defined>
    <meta:user-defined meta:name="OVERHEID.Informatietype/DC.type">officiële publicatie</meta:user-defined>
    <meta:user-defined meta:name="OVERHEIDop.Rubriek/DC.type">algemeen verbindend voorschrift (verordening)</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OVERHEIDop.referentienummer">3243</meta:user-defined>
    <meta:user-defined meta:name="DCTERMS.alternative">Legesverordening 2024</meta:user-defined>
    <dc:language>nl</dc:language>
    <meta:user-defined meta:name="OVERHEIDop.locatietype/OVERHEIDop.gebiedsmarkering">Gemeente</meta:user-defined>
    <meta:user-defined meta:name="DC.title">Verordening van de raad van Leidschendam-Voorburg regelende de heffing en invordering van leges 2024 (Legesverordening 2024)</meta:user-defined>
    <meta:user-defined meta:name="DCTERMS.W3CDTF/DCTERMS.available">2023-12-22</meta:user-defined>
    <meta:user-defined meta:name="DCTERMS.W3CDTF/OVERHEIDop.jaargang">2023</meta:user-defined>
    <meta:user-defined meta:name="OVERHEIDop.publicationIssue">554163</meta:user-defined>
    <meta:user-defined meta:name="OVERHEIDop.betreftRegeling">CVDR709743_1</meta:user-defined>
    <meta:user-defined meta:name="xs:date/OVERHEIDop.startdatum">2024-01-01</meta:user-defined>
    <meta:user-defined meta:name="OVERHEIDop.GmbID/DC.identifier">gmb-2023-554163</meta:user-defined>
    <meta:user-defined meta:name="OVERHEIDop.versieInformatie"/>
  </office:meta>
</office:document-meta>
</file>