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rasmolen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5672</text:p>
            <text:p text:style-name="common-al">Voor de activiteit: bouwdepot (verlenging)</text:p>
            <text:p text:style-name="common-al">Voor de periode van: 01 januari tot en met 28 februari 2024</text:p>
            <text:p text:style-name="common-al">Locatie: parkeervakken naast nr. 2</text:p>
            <text:p text:style-name="common-al">Datum besluit: 20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41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5672</meta:user-defined>
    <meta:user-defined meta:name="DCTERMS.abstract">Verlenging vergunning bouwdepot</meta:user-defined>
    <dc:language>nl</dc:language>
    <meta:user-defined meta:name="OVERHEIDop.locatietype/OVERHEIDop.gebiedsmarkering">Punt</meta:user-defined>
    <meta:user-defined meta:name="DC.title">Verleende vergunning gebruik openbare ruimte, Trasmolen in Heerjansdam</meta:user-defined>
    <meta:user-defined meta:name="DCTERMS.W3CDTF/DCTERMS.available">2023-12-22</meta:user-defined>
    <meta:user-defined meta:name="DCTERMS.W3CDTF/OVERHEIDop.jaargang">2023</meta:user-defined>
    <meta:user-defined meta:name="OVERHEIDop.publicationIssue">554159</meta:user-defined>
    <meta:user-defined meta:name="OVERHEIDop.GmbID/DC.identifier">gmb-2023-554159</meta:user-defined>
    <meta:user-defined meta:name="OVERHEIDop.versieInformatie"/>
  </office:meta>
</office:document-meta>
</file>