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rlengde stellingweg, plaatsen schakelstation (TwinGIS),een centraal dienstengebouw (CDG) en onderheide kabelg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december 2023</text:p>
            <text:p text:style-name="common-al">Ons kenmerk:2023over02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5415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5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5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Verlengde stellingweg, plaatsen schakelstation (TwinGIS),een centraal dienstengebouw (CDG) en onderheide kabelgot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58</meta:user-defined>
    <meta:user-defined meta:name="OVERHEIDop.GmbID/DC.identifier">gmb-2023-554158</meta:user-defined>
    <meta:user-defined meta:name="OVERHEIDop.versieInformatie"/>
  </office:meta>
</office:document-meta>
</file>