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42, Westerwijzend 51, te Hoogkarspel DTL00 H 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esterwijzend 51, te Hoogkarspel DTL00 H 480</text:span>
          </text:p>
            <text:p text:style-name="common-al">Het college van burgemeester en wethouders heeft de beslistermijn op de volgende aanvraag met zes weken verlengd:</text:p>
            <text:p text:style-name="common-al">Locatie: Westerwijzend 51, te Hoogkarspel DTL00 H 480</text:p>
            <text:p text:style-name="common-al">Voor:  bouwen van een opslagloods</text:p>
            <text:p text:style-name="common-al">Datum besluit: 20 december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5415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5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5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42</meta:user-defined>
    <meta:user-defined meta:name="DCTERMS.abstract">Betreft: Beschikking verlenging beslistermijn op locatie Westerwijzend 51, te Hoogkarspel DTL00 H 480</meta:user-defined>
    <dc:language>nl</dc:language>
    <meta:user-defined meta:name="OVERHEIDop.locatietype/OVERHEIDop.gebiedsmarkering">Vlak</meta:user-defined>
    <meta:user-defined meta:name="DC.title">Kennisgeving termijnverlenging Z2023-00001242, Westerwijzend 51, te Hoogkarspel DTL00 H 480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153</meta:user-defined>
    <meta:user-defined meta:name="OVERHEIDop.GmbID/DC.identifier">gmb-2023-554153</meta:user-defined>
    <meta:user-defined meta:name="OVERHEIDop.versieInformatie"/>
  </office:meta>
</office:document-meta>
</file>