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31, 35, 35A en 35B 2012NB Haarlem, 0392-2023-0085607, het aanpassen van de bestaande voorgevel en zijgevel (wijziging op de reeds verleende vergunning met zaaknummer 2022-01199),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1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85607</meta:user-defined>
    <meta:user-defined meta:name="DCTERMS.abstract">het aanpassen van de bestaande voorgevel en zijgevel (wijziging op de reeds verleende vergunning met zaaknummer 2022-011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31, 35, 35A en 35B 2012NB Haarlem, 0392-2023-0085607, het aanpassen van de bestaande voorgevel en zijgevel (wijziging op de reeds verleende vergunning met zaaknummer 2022-01199), verzonden 20-12-2023</meta:user-defined>
    <meta:user-defined meta:name="DCTERMS.W3CDTF/DCTERMS.available">2023-12-22</meta:user-defined>
    <meta:user-defined meta:name="DCTERMS.W3CDTF/OVERHEIDop.jaargang">2023</meta:user-defined>
    <meta:user-defined meta:name="OVERHEIDop.publicationIssue">554151</meta:user-defined>
    <meta:user-defined meta:name="OVERHEIDop.GmbID/DC.identifier">gmb-2023-554151</meta:user-defined>
    <meta:user-defined meta:name="OVERHEIDop.versieInformatie"/>
  </office:meta>
</office:document-meta>
</file>