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bestaande woning onder het bestaande balkon en het doorbreken van dragende muur tussen huidige keuken en woonkamer aan de Balistraat 8 2612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straat 8 2612EG Delft | het uitbouwen van de bestaande woning onder het bestaande balkon en het doorbreken van dragende muur tussen huidige keuken en woonkamer | 31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1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97</meta:user-defined>
    <meta:user-defined meta:name="DCTERMS.abstract">Balistraat 8</meta:user-defined>
    <dc:language>nl</dc:language>
    <meta:user-defined meta:name="OVERHEIDop.locatietype/OVERHEIDop.gebiedsmarkering">Punt</meta:user-defined>
    <meta:user-defined meta:name="DC.title">Aanvraag vergunning voor het uitbouwen van de bestaande woning onder het bestaande balkon en het doorbreken van dragende muur tussen huidige keuken en woonkamer aan de Balistraat 8 2612EG Delf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415</meta:user-defined>
    <meta:user-defined meta:name="OVERHEIDop.GmbID/DC.identifier">gmb-2023-55415</meta:user-defined>
    <meta:user-defined meta:name="OVERHEIDop.versieInformatie"/>
  </office:meta>
</office:document-meta>
</file>