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auwenweg 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paauwenweg  4, 9625TE, voor de bouw van een woning, 20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414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4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4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paauwenweg 4 Overschild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47</meta:user-defined>
    <meta:user-defined meta:name="OVERHEIDop.GmbID/DC.identifier">gmb-2023-554147</meta:user-defined>
    <meta:user-defined meta:name="OVERHEIDop.versieInformatie"/>
  </office:meta>
</office:document-meta>
</file>