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wijzigen van gebruik van vakantiewoning naar reguliere woning aan Esperenweg 3B 5091J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afwijken van het bestemmingsplan voor wijzigen van gebruik van vakantiewoning naar reguliere woning aan Esperenweg 3B 5091JM Oost West en Middelbeers. Het kenmerk van de gemeente voor deze zaak is 082346915.</text:p>
            <text:p text:style-name="tussenkopcur">Waarom publiceert de gemeente dit bericht?</text:p>
            <text:p text:style-name="common-al">Met dit bericht laat de gemeente u weten dat er misschien iets verandert in uw omgeving. U kunt nu regaeren als u het hier niet mee eens bent.</text:p>
            <text:p text:style-name="tussenkopcur">Niet eens met dit ontwerp besluit? Zienswijze mogelijk.</text:p>
            <text:p text:style-name="common-al">De aanvraag, het ontwerpbesluit en de bijbehorende stukken liggen met ingang van <text:span text:style-name="nadrukvet">22-12-2023</text:sp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41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vergunning voor het afwijken van het bestemmingsplan voor wijzigen van gebruik van vakantiewoning naar reguliere woning aan Esperenweg 3B 5091JM Oost West en Middelbeers</meta:user-defined>
    <meta:user-defined meta:name="OVERHEIDop.datumEindeReactietermijn">2024-02-01</meta:user-defined>
    <meta:user-defined meta:name="OVERHEIDop.TilID/OVERHEIDop.terinzageleggingOP">til-2023-24094</meta:user-defined>
    <meta:user-defined meta:name="DCTERMS.W3CDTF/DCTERMS.available">2023-12-22</meta:user-defined>
    <meta:user-defined meta:name="DCTERMS.W3CDTF/OVERHEIDop.jaargang">2023</meta:user-defined>
    <meta:user-defined meta:name="OVERHEIDop.publicationIssue">554136</meta:user-defined>
    <meta:user-defined meta:name="OVERHEIDop.GmbID/DC.identifier">gmb-2023-554136</meta:user-defined>
    <meta:user-defined meta:name="OVERHEIDop.versieInformatie"/>
  </office:meta>
</office:document-meta>
</file>