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CHOTERLANDSEWEG 107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Schoterlandseweg 107 te Nieuwehorne  (19-12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41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APPEN VAN EEN BOOM, SCHOTERLANDSEWEG 107 NIEUWEHORN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34</meta:user-defined>
    <meta:user-defined meta:name="OVERHEIDop.GmbID/DC.identifier">gmb-2023-554134</meta:user-defined>
    <meta:user-defined meta:name="OVERHEIDop.versieInformatie"/>
  </office:meta>
</office:document-meta>
</file>