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77 woningen (Project NIEUW Eilands' Eigen - Scheg Oost fase 1), De Scheg Oost, ASV00 O 1095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december 2023 een aanvraag voor een omgevingsvergunning ontvangen. De vergunning is aangevraagd voor het bouwen van 77 woningen (Project NIEUW Eilands' Eigen - Scheg Oost fase 1) op locatie De Scheg Oost, ASV00 O 10952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6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12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623</meta:user-defined>
    <meta:user-defined meta:name="DCTERMS.abstract">Betreft: aanvraag op locatie De Scheg Oost, ASV00 O 10952, Amstelveen</meta:user-defined>
    <dc:language>nl</dc:language>
    <meta:user-defined meta:name="OVERHEIDop.locatietype/OVERHEIDop.gebiedsmarkering">Vlak</meta:user-defined>
    <meta:user-defined meta:name="DC.title">Aanvraag omgevingsvergunning voor het bouwen van 77 woningen (Project NIEUW Eilands' Eigen - Scheg Oost fase 1), De Scheg Oost, ASV00 O 10952, Amstel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24</meta:user-defined>
    <meta:user-defined meta:name="OVERHEIDop.GmbID/DC.identifier">gmb-2023-554124</meta:user-defined>
    <meta:user-defined meta:name="OVERHEIDop.versieInformatie"/>
  </office:meta>
</office:document-meta>
</file>