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e Welder 2,Haghorst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9a van de Wet ruimtelijke ordening bekend dat met ingang van donderdag 28 december 2023 tot en met woensdag 7 februari 2024 gedurende zes weken voor iedereen ter inzage ligt, het ontwerpwijzigingsplan:</text:p>
            <text:p text:style-name="common-al">“De Welder 2, Haghorst“</text:p>
            <text:p text:style-name="common-al">
            <text:span text:style-name="nadrukvet">Omschrijving plan</text:span>
          </text:p>
            <text:p text:style-name="common-al">De aanleiding voor het opstellen van dit wijzigingsplan is de wens om maximaal 12 extra grondgebonden woningen te realiseren, aansluitend op de woningbouwlocatie De Welder 2 in Haghorst. Voor de realisatie van de woningen wordt gebruik gemaakt van de wijzigingsbevoegdheid in artikel 3.4 van het bestemmingsplan “De Welder 2”, vastgesteld op 12 juli 2023. </text:p>
            <text:p text:style-name="common-al">
            <text:span text:style-name="nadrukvet">Ligging plangebied</text:span>
          </text:p>
            <text:p text:style-name="common-al">De planlocatie betreft  De Welder 2, kadastraal bekend gemeente Hilvarenbeek, sectie N en betreft een gedeelte van perceel 1433. Het plangebied is gelegen in het buitengebied  ten westen van de kern Haghorst .</text:p>
            <text:p text:style-name="common-al">
            <text:span text:style-name="nadrukvet">Stukken inzien</text:span>
          </text:p>
            <text:p text:style-name="common-al">Tijdens de inzagetermijn kan iedereen het ontwerpwijzigingsplan met bijbehorende stukken digitaal raadplegen. </text:p>
            <text:p text:style-name="common-al">Het ontwerpwijzigingsplan is digitaal te raadplegen op de landelijke website <text:a xlink:href="http://www.ruimtelijkeplannen.nl" xlink:type="simple">www.ruimtelijkeplannen.nl</text:a> via de volgende link:</text:p>
            <text:p text:style-name="common-al">
            <text:a xlink:href="http://www.ruimtelijkeplannen.nl/?planidn=NL.IMRO.0798.WPDe%20Welder2-ON01" xlink:type="simple">http://www.ruimtelijkeplannen.nl/?planidn=NL.IMRO.0798.WPDe Welder2-ON01</text:a>
            <text:a xlink:href="http://www.ruimtelijkeplannen.nl/?planidn=NL.IMRO.0798.WPDe Welder2-ON01" xlink:type="simple"/>
          </text:p>
            <text:p text:style-name="common-al">Wilt u deze stukken inzien? Neem dan contact met ons op via <text:a xlink:href="mailto:gemeente@hilvarenbeek.nl" xlink:type="simple">gemeente@hilvarenbeek.nl</text:a> of (013) 505 83 00.</text:p>
            <text:p text:style-name="common-al">
            <text:span text:style-name="nadrukvet">Indienen zienswijze</text:span>
          </text:p>
            <text:p text:style-name="common-al">Tijdens de inzagetermijn kan iedereen zijn of haar zienswijze op het plan aan het college kenbaar maken. Dat kan schriftelijk of mondeling. Schriftelijke zienswijzen stuurt u naar:</text:p>
            <text:p text:style-name="common-al">College van burgemeester en wethouders van Hilvarenbeek Postbus 3 5080 AA Hilvarenbeek</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1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WPDeWelder2-ON01</meta:user-defined>
    <dc:language>nl</dc:language>
    <meta:user-defined meta:name="OVERHEIDop.locatietype/OVERHEIDop.gebiedsmarkering">Gemeente</meta:user-defined>
    <meta:user-defined meta:name="DC.title">Ontwerpwijzigingsplan “De Welder 2,Haghorst gemeente Hilvarenbeek</meta:user-defined>
    <meta:user-defined meta:name="DCTERMS.W3CDTF/DCTERMS.available">2023-12-27</meta:user-defined>
    <meta:user-defined meta:name="DCTERMS.W3CDTF/OVERHEIDop.jaargang">2023</meta:user-defined>
    <meta:user-defined meta:name="OVERHEIDop.publicationIssue">554116</meta:user-defined>
    <meta:user-defined meta:name="OVERHEIDop.GmbID/DC.identifier">gmb-2023-554116</meta:user-defined>
    <meta:user-defined meta:name="OVERHEIDop.versieInformatie"/>
  </office:meta>
</office:document-meta>
</file>