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werktuigenberging op de locatie Oolmansweg 1, 7384S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3</text:p>
            <text:p text:style-name="common-al">Kenmerk: Z2023-000025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411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3</meta:user-defined>
    <meta:user-defined meta:name="DCTERMS.abstract">Oolmansweg 1, 7384ST Wilp</meta:user-defined>
    <dc:language>nl</dc:language>
    <meta:user-defined meta:name="OVERHEIDop.locatietype/OVERHEIDop.gebiedsmarkering">Punt</meta:user-defined>
    <meta:user-defined meta:name="DC.title">Aanvraag omgevingsvergunning voor het herbouwen van een werktuigenberging op de locatie Oolmansweg 1, 7384ST Wil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13</meta:user-defined>
    <meta:user-defined meta:name="OVERHEIDop.GmbID/DC.identifier">gmb-2023-554113</meta:user-defined>
    <meta:user-defined meta:name="OVERHEIDop.versieInformatie"/>
  </office:meta>
</office:document-meta>
</file>