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arehouse met kantoor, aan de Paderbornstraat Zwolle, Kadastrale percelen Zwollerkerspel, secties X 36, 202, 481, 1027, 1255, 1257, 1259, 1331, 1334, 1337, 1340 en 1341 (allen gedeeltelijk) [Zaaknummer 0193ESUITE25656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65642023</text:p>
            <text:p text:style-name="common-al">
            <text:span text:style-name="nadrukvet">Ingekomen:</text:span> 15-12-2023</text:p>
            <text:p text:style-name="common-al">
            <text:span text:style-name="nadrukvet">Locatie:</text:span> aan de Paderbornstraat Zwolle, Kadastrale percelen Zwollerkerspel, secties X 36, 202, 481, 1027, 1255, 1257, 1259, 1331, 1334, 1337, 1340 en 1341 (allen gedeeltelijk)</text:p>
            <text:p text:style-name="common-al">
            <text:span text:style-name="nadrukvet">Projectomschrijving:</text:span> het bouwen van een warehouse met kantoo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410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0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0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65642023</meta:user-defined>
    <meta:user-defined meta:name="DCTERMS.abstract">het bouwen van een warehouse met kant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bouwen warehouse met kantoor, aan de Paderbornstraat Zwolle, Kadastrale percelen Zwollerkerspel, secties X 36, 202, 481, 1027, 1255, 1257, 1259, 1331, 1334, 1337, 1340 en 1341 (allen gedeeltelijk) [Zaaknummer 0193ESUITE2565642023]</meta:user-defined>
    <meta:user-defined meta:name="DCTERMS.W3CDTF/DCTERMS.available">2023-12-22</meta:user-defined>
    <meta:user-defined meta:name="DCTERMS.W3CDTF/OVERHEIDop.jaargang">2023</meta:user-defined>
    <meta:user-defined meta:name="OVERHEIDop.publicationIssue">554109</meta:user-defined>
    <meta:user-defined meta:name="OVERHEIDop.GmbID/DC.identifier">gmb-2023-554109</meta:user-defined>
    <meta:user-defined meta:name="OVERHEIDop.versieInformatie"/>
  </office:meta>
</office:document-meta>
</file>