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382, Hoogstraat 295 5654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382 </text:p>
            <text:p text:style-name="common-al"> Omschrijving: plaatsen van een dakopbouw / dakkapel op zolderverdieping alsmede een dakopbouw op 1e verdiepingsvloe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295 5654NA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10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10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382</meta:user-defined>
    <meta:user-defined meta:name="DCTERMS.abstract">plaatsen van een dakopbouw / dakkapel op zolderverdieping alsmede een dakopbouw op 1e verdiepingsvloer</meta:user-defined>
    <dc:language>nl</dc:language>
    <meta:user-defined meta:name="OVERHEIDop.locatietype/OVERHEIDop.gebiedsmarkering">Punt</meta:user-defined>
    <meta:user-defined meta:name="DC.title">Verlenging termijn omgevingsvergunning: EHV-ZP2023-004382, Hoogstraat 295 5654NA Eindhov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107</meta:user-defined>
    <meta:user-defined meta:name="OVERHEIDop.GmbID/DC.identifier">gmb-2023-554107</meta:user-defined>
    <meta:user-defined meta:name="OVERHEIDop.versieInformatie"/>
  </office:meta>
</office:document-meta>
</file>