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eeshof Midden 2008, 4e herziening (Reeshofdijk 80-8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Reeshof Midden 2008, 4e herziening (Reeshofdijk 80-80a) van 27 december 2023 tot en met 6 februari 2024 ter inzage ligt.</text:p>
            <text:p text:style-name="common-al">Het identificatienummer van dit plan is NL.IMRO.0855.BSP202043-b001.</text:p>
            <text:p text:style-name="common-al">Het plangebied omvat de voormalige kwekerij aan de Reeshofdijk 80. Het ontwerpplan is gericht op het bouwen van (levensloopbestendige) woningen en een appartementencomplex, waarbij het nieuwe woongebied bereikbaar wordt via de Kortgenestraat. </text:p>
            <text:p text:style-name="common-al">
            <text:span text:style-name="nadrukvet">Terinzagelegging</text:span>
          </text:p>
            <text:p text:style-name="common-al">Het ontwerpplan is gedurende de genoemde termijn te bekijken en/of te downloaden op <text:a xlink:href="https://www.ruimtelijkeplannen.nl/?planidn=NL.IMRO.0855.BSP2021043-b001" xlink:type="simple">https://www.ruimtelijkeplannen.nl/?planidn=NL.IMRO.0855.BSP2021043-b001</text:a></text:p>
            <text:p text:style-name="common-al">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Reeshof Midden 2008, 4e herziening (Reeshofdijk 80-80a). Voor het indienen van een mondelinge zienswijze kunt u een afspraak maken met de behandelend ambtenaar, Gijs Bakkers, telefoonnummer 013 542 80 37. Ook is het mogelijk om via <text:a xlink:href="http://www.tilburg.nl/ruimtelijkeplannen" xlink:type="simple">www.tilburg.nl/ruimtelijkeplannen</text:a> uw zienswijze in te dienen. </text:p>
            <text:p text:style-name="common-al">
            <text:span text:style-name="nadrukvet">Zienswijzen ontwerpbesluit hogere grenswaarden Wet geluidhinder</text:span>
          </text:p>
            <text:p text:style-name="common-al">Voor het plan is tevens een ontheffing inzake hogere grenswaarden, als bedoeld in de Wet geluidhinder, noodzakelijk. Het ontwerpbesluit tot vaststelling van hogere grenswaarden ligt eveneens gedurende de genoemde termijn ter inzage. 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en de projectlocatie.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common-al">Tilburg, 22 december 2023</text:p>
            <text:p text:style-name="common-al">Het college,</text:p>
            <text:p text:style-name="common-al">mr. A. van Berckel, MBA drs. Th.L.N. Weterings</text:p>
            <text:p text:style-name="common-al">
            <text:span text:style-name="nadrukcur">gemeentesecretaris burgemeest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410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0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0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043-b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Reeshof Midden 2008, 4e herziening (Reeshofdijk 80-80a)</meta:user-defined>
    <meta:user-defined meta:name="DCTERMS.W3CDTF/DCTERMS.available">2023-12-22</meta:user-defined>
    <meta:user-defined meta:name="DCTERMS.W3CDTF/OVERHEIDop.jaargang">2023</meta:user-defined>
    <meta:user-defined meta:name="OVERHEIDop.publicationIssue">554105</meta:user-defined>
    <meta:user-defined meta:name="OVERHEIDop.GmbID/DC.identifier">gmb-2023-554105</meta:user-defined>
    <meta:user-defined meta:name="OVERHEIDop.versieInformatie"/>
  </office:meta>
</office:document-meta>
</file>