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43, 5409 A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Oudedijk 43, 5409 AB Odiliapeel met omschrijving "vervangen van een antenne-installatie op een kerktoren".</text:p>
            <text:p text:style-name="common-al">De zaak is geregistreerd onder nummer 99467-2023 en is aangevraagd voor de volgende onderdelen: Bouwen, Rijks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10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4672023</meta:user-defined>
    <meta:user-defined meta:name="DCTERMS.abstract">vervangen van een antenne-installatie op een kerktoren</meta:user-defined>
    <dc:language>nl</dc:language>
    <meta:user-defined meta:name="OVERHEIDop.locatietype/OVERHEIDop.gebiedsmarkering">Punt</meta:user-defined>
    <meta:user-defined meta:name="DC.title">Ingediende aanvraag omgevingsvergunning Oudedijk 43, 5409 AB Odiliape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02</meta:user-defined>
    <meta:user-defined meta:name="OVERHEIDop.GmbID/DC.identifier">gmb-2023-554102</meta:user-defined>
    <meta:user-defined meta:name="OVERHEIDop.versieInformatie"/>
  </office:meta>
</office:document-meta>
</file>