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alkenburg aan de Geul;</text:p>
            <text:p text:style-name="al"/>
            <text:p text:style-name="al">gelet op artikel 231 en 232 van de Gemeentewet;</text:p>
            <text:p text:style-name="al">gelet op artikel 1, tweede lid, van de Wet waardering onroerende zaken;</text:p>
            <text:p text:style-name="al">gelet op artikel  5 van de Gemeenschappelijke Regeling Belastingsamenwerking Gemeenten en Waterschappen (BsGW);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onder intrekking van alle voor 1 januari 2024 daartoe genomen besluiten, als gemeenteambtenaar, als bedoeld in artikel 231, tweede lid, onder b van de Gemeentewet (zijnde de heffingsambtenaar), voor de heffing op grond van</text:p>
              </text:list-item>
            </text:list>
            <text:p text:style-name="al">- de Verordening op de heffing en de invordering van leges;</text:p>
            <text:p text:style-name="al">- de Verordening op de heffing en de invordering van parkeerbelasting;</text:p>
            <text:p text:style-name="al">- de Verordening op de heffing en de invordering van precariobelasting overige onderdelen;</text:p>
            <text:p text:style-name="al">- de Verordening op de heffing en de invordering van lijkbezorgingsrechten;</text:p>
            <text:p text:style-name="al">- de Verordening op de heffing en de invordering van marktgelden;</text:p>
            <text:p text:style-name="al">- de Verordening op de heffing en de invordering van vermakelijkhedenretributie;</text:p>
            <text:p text:style-name="al">- de Verordening op de heffing en de invordering van toeristenbelasting;</text:p>
            <text:p text:style-name="al">- de Verordening op de heffing en de invordering van precariobelasting onderdeel terrassen:</text:p>
            <text:p text:style-name="al">- de Verordening op de heffing en de invordering van reclamebelasting;</text:p>
            <text:p text:style-name="al"/>
            <text:p text:style-name="al">aan te wijzen per 1 januari 2024:</text:p>
            <text:p text:style-name="al">de Concerncontroller/afdelingshoofd Financiën van de gemeente Valkenburg aan de Geul;</text:p>
            <text:p text:style-name="al">de Concern-adviseur Financiën van de gemeente Valkenburg aan de Geul;</text:p>
            <text:p text:style-name="al">de adviseur Financiën van de gemeente Valkenburg aan de Geul;</text:p>
            <text:p text:style-name="al"/>
            <text:list text:style-name="id1-3-2-2-1-19">
              <text:list-item text:style-override="id1-3-2-2-1-19-1">
                <text:number>2.</text:number>
                <text:p text:style-name="al">onder intrekking van alle voor 1 januari 2024 daartoe genomen besluiten, als gemeenteambtenaar (zijnde de heffingsambtenaar), als bedoeld in artikel 231, eerste lid, onder b van de Gemeentewet, voor de heffing op grond van</text:p>
              </text:list-item>
            </text:list>
            <text:p text:style-name="al">- de Verordening op de heffing en de invordering van onroerende-zaakbelastingen;</text:p>
            <text:p text:style-name="al">- de Verordening op de heffing en de invordering van rioolheffing;</text:p>
            <text:p text:style-name="al">- de Verordening op de heffing en de invordering van hondenbelasting;</text:p>
            <text:p text:style-name="al">- de Verordening op de heffing en de invordering van afvalstoffenheffing;</text:p>
            <text:p text:style-name="al">- de Verordening Bedrijveninvesteringszone Valkenburg aan de Geul;</text:p>
            <text:p text:style-name="al"/>
            <text:p text:style-name="al">aan te wijzen per 1 januari 2024, alsmede te belasten met de uitvoering van de Wet waardering onroerende zaken als bedoeld is artikel 1, tweede lid, van die wet:</text:p>
            <text:p text:style-name="al">de directeur van de Gemeenschappelijke Regeling Belastingsamenwerking Gemeenten en Waterschappen (BsGW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lkenburg aan de Geul, 19 december 2023,</text:span></text:p>
            <text:p><text:span text:style-name="functie">Het college van burgemeester en wethouders van Valkenburg aan de Geul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G.S. Reehuis       D.M.M.T. Prevoo</text:span></text:p>
            <text:p><text:span text:style-name="functie">algemeen directeur/gemeente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409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3-04-01</meta:user-defined>
    <meta:user-defined meta:name="DC.source">artikel 232 van de Gemeentewet]|[1.0:c:BWBR0005416&amp;artikel=232&amp;g=2023-04-01</meta:user-defined>
    <dc:language>nl</dc:language>
    <meta:user-defined meta:name="OVERHEIDop.locatietype/OVERHEIDop.gebiedsmarkering">Gemeente</meta:user-defined>
    <meta:user-defined meta:name="DC.title">Aanwijzingsbesluit heffingsambtenaar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096</meta:user-defined>
    <meta:user-defined meta:name="OVERHEIDop.betreftRegeling">CVDR709731_1</meta:user-defined>
    <meta:user-defined meta:name="OVERHEIDop.GmbID/DC.identifier">gmb-2023-554096</meta:user-defined>
    <meta:user-defined meta:name="xs:date/OVERHEIDop.startdatum">2023-12-23</meta:user-defined>
    <meta:user-defined meta:name="OVERHEIDop.versieInformatie"/>
  </office:meta>
</office:document-meta>
</file>