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nen Esbeek en Hilvarenbeek”,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donderdag 28 december 2023 tot en met woensdag 7 februari 2024 gedurende zes weken voor iedereen ter inzage ligt, het ontwerpbestemmingsplan: “Kernen Esbeek en Hilvarenbeek“</text:p>
            <text:p text:style-name="common-al">Voor de inwerkingtreding van de Omgevingswet op 1 januari 2023, worden alle komplannen van de gemeente Hilvarenbeek geactualiseerd. Dit doen we zodat alle regels binnen de kernen op elkaar worden afgestemd en alle plannen geactualiseerd zijn. </text:p>
            <text:p text:style-name="common-al">
            <text:span text:style-name="nadrukvet">Omschrijving plan</text:span>
          </text:p>
            <text:p text:style-name="common-al">Het ontwerp bestemmingsplan betreft het kerngebied van Esbeek en Hilvarenbeek en is een conserverend plan. Dit wil zeggen dat de bestaande (vergunde) rechten worden vastgelegd in dit plan. </text:p>
            <text:p text:style-name="common-al">In het plan is één nieuw initiatief opgenomen: Esbeekseweg 29. Voorheen was op deze locatie een dierenpension/dierenfokkerij aanwezig en bestemd. Inmiddels is deze beëindigd. De bestemming wordt gewijzigd in een woonbestemming, waarbij de bedrijfswoning wordt omgezet naar een burgerwoning. Aan de achterzijde van het perceel wordt een bedrijfsbestemming opgenomen voor de bestaande bedrijfshal. </text:p>
            <text:p text:style-name="common-al">Daarnaast wordt de doorsteek aan de Ypelaerstraat naar het achterliggende parkeerterrein planologisch mogelijk gemaakt. </text:p>
            <text:p text:style-name="common-al">
            <text:span text:style-name="nadrukvet">Ligging plangebied</text:span>
          </text:p>
            <text:p text:style-name="common-al">Het plangebied betreft de gehele kernen Esbeek en Hilvarenbeek. Op de verbeelding die bij het bestemmingsplan hoort kunt u zien waar de exacte grens van het plangebied ligt.</text:p>
            <text:p text:style-name="common-al">
            <text:span text:style-name="nadrukvet">Stukken inzien</text:span>
          </text:p>
            <text:p text:style-name="common-al">Tijdens de inzagetermijn kan iedereen het ontwerpbestemmingsplan met bijbehorende stukken digitaal raadplegen. </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KernenEH-ON01" xlink:type="simple">http://www.ruimtelijkeplannen.nl/?planidn=NL.IMRO.0798.BPKernenEH-ON01</text:a>
            <text:a xlink:href="http://www.ruimtelijkeplannen.nl/?planidn=NL.IMRO.0798.BPKernenEH-ON01" xlink:type="simple"/>
          </text:p>
            <text:p text:style-name="common-al">Wilt u deze stukken inzien? Neem dan contact met ons op via <text:a xlink:href="mailto:gemeente@hilvarenbeek.nl" xlink:type="simple">gemeente@hilvarenbeek.nl</text:a> of (013) 505 83 00. </text:p>
            <text:p text:style-name="common-al">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www.hilvarenbeek.nl/zienswijze. Hiervoor heeft u DigiD nodig. </text:p>
            <text:p text:style-name="common-al">Het indienen van zienswijzen via e-mail is niet mogelijk.</text:p>
            <text:p text:style-name="common-al">Wilt u uw zienswijze mondeling kenbaar maken, neem dan contact op met het team Ruimtelijke Ontwikkeling &amp; Vergunningen, via (013) 505 83 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40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KernenEH-ON01</meta:user-defined>
    <dc:language>nl</dc:language>
    <meta:user-defined meta:name="OVERHEIDop.locatietype/OVERHEIDop.gebiedsmarkering">Gemeente</meta:user-defined>
    <meta:user-defined meta:name="DC.title">Ontwerpbestemmingsplan “Kernen Esbeek en Hilvarenbeek”, gemeente Hilvarenbeek</meta:user-defined>
    <meta:user-defined meta:name="DCTERMS.W3CDTF/DCTERMS.available">2023-12-27</meta:user-defined>
    <meta:user-defined meta:name="DCTERMS.W3CDTF/OVERHEIDop.jaargang">2023</meta:user-defined>
    <meta:user-defined meta:name="OVERHEIDop.publicationIssue">554090</meta:user-defined>
    <meta:user-defined meta:name="OVERHEIDop.GmbID/DC.identifier">gmb-2023-554090</meta:user-defined>
    <meta:user-defined meta:name="OVERHEIDop.versieInformatie"/>
  </office:meta>
</office:document-meta>
</file>