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NLD03 E 1078 tussen Rijckevorselweg en Coppensdijk, Nuland, omgevingsvergunning, het realiseren van Zonnepark Kerkdes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Zonnepark Kerkdekske</text:p>
            <text:p text:style-name="common-al"/>
            <text:p text:style-name="common-al">
            <text:span text:style-name="nadrukvet">Adres of locatie</text:span>: Nuland perceel tussen Rijckevorselweg en Coppensdijk</text:p>
            <text:p text:style-name="common-al">
            <text:span text:style-name="nadrukvet">Omschrijving</text:span>: het realiseren van Zonnepark Kerkdekske</text:p>
            <text:p text:style-name="common-al">
            <text:span text:style-name="nadrukvet">Kenmerknummer</text:span>: 07961576722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5408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8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08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767227</meta:user-defined>
    <meta:user-defined meta:name="DCTERMS.abstract">Projectomschrijving: Realiseren van een opstelling voor het opwekken van duurzame energie middels zonnepanelen inclusief bijbehorende technische installaties en natuur en landschap., Toelichting: Zie onderzoeken aangehecht aan de RO</meta:user-defined>
    <dc:language>nl</dc:language>
    <meta:user-defined meta:name="OVERHEIDop.locatietype/OVERHEIDop.gebiedsmarkering">Vlak</meta:user-defined>
    <meta:user-defined meta:name="DC.title">Perceel NLD03 E 1078 tussen Rijckevorselweg en Coppensdijk, Nuland, omgevingsvergunning, het realiseren van Zonnepark Kerkdeske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4088</meta:user-defined>
    <meta:user-defined meta:name="OVERHEIDop.GmbID/DC.identifier">gmb-2023-554088</meta:user-defined>
    <meta:user-defined meta:name="OVERHEIDop.versieInformatie"/>
  </office:meta>
</office:document-meta>
</file>