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Schoneveld 21, 7245E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is deze omgevingsvergunning bekend gemaakt aan de aanvrager van de vergunning:</text:p>
            <text:p text:style-name="common-al">Het Schoneveld 21, 7245EA Laren, het plaatsen van een dakopbouw op een bijgebouw, Z2023-0000093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408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8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8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39</meta:user-defined>
    <meta:user-defined meta:name="DCTERMS.abstract">Z2023-00000939 Het Schoneveld 21, 7245EA Laren</meta:user-defined>
    <dc:language>nl</dc:language>
    <meta:user-defined meta:name="OVERHEIDop.locatietype/OVERHEIDop.gebiedsmarkering">Punt</meta:user-defined>
    <meta:user-defined meta:name="DC.title">Bekendgemaakte omgevingsvergunning Het Schoneveld 21, 7245EA Lar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082</meta:user-defined>
    <meta:user-defined meta:name="OVERHEIDop.GmbID/DC.identifier">gmb-2023-554082</meta:user-defined>
    <meta:user-defined meta:name="OVERHEIDop.versieInformatie"/>
  </office:meta>
</office:document-meta>
</file>