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kter Scharffstraat 13, plaatsen dakkapel (voorzijde re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december 2023</text:p>
            <text:p text:style-name="common-al">Ons kenmerk:2023over02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5408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okter Scharffstraat 13, plaatsen dakkapel (voorzijde rechterkant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081</meta:user-defined>
    <meta:user-defined meta:name="OVERHEIDop.GmbID/DC.identifier">gmb-2023-554081</meta:user-defined>
    <meta:user-defined meta:name="OVERHEIDop.versieInformatie"/>
  </office:meta>
</office:document-meta>
</file>