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ven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3 een besluit genomen op de aanvraag voor een omgevingsvergunning op locatie Hoogven 1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loods</text:p>
            <text:p text:style-name="common-al">Locatie: Hoogven 11 te Erp</text:p>
            <text:p text:style-name="common-al">Zaaknummer: OV-2022-069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4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ven 11 te E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08</meta:user-defined>
    <meta:user-defined meta:name="OVERHEIDop.GmbID/DC.identifier">gmb-2023-55408</meta:user-defined>
    <meta:user-defined meta:name="OVERHEIDop.versieInformatie"/>
  </office:meta>
</office:document-meta>
</file>