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bedrijfspand en afwijken bestemmingsplan om hogere categorie bedrijf toe te staan, Butzelaarstraat 66 8105 A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69912023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Butzelaarstraat 66 8105AR Luttenberg</text:p>
            <text:p text:style-name="common-al">
            <text:span text:style-name="nadrukvet">Projectomschrijving:</text:span> het verbouwen van bedrijfspand en afwijken bestemmingsplan om hogere categorie bedrijf toe te staa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407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69912023</meta:user-defined>
    <meta:user-defined meta:name="DCTERMS.abstract">het verbouwen van bedrijfspand en afwijken bestemmingsplan om hogere categorie bedrijf toe te staa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bedrijfspand en afwijken bestemmingsplan om hogere categorie bedrijf toe te staan, Butzelaarstraat 66 8105 AR Luttenbe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74</meta:user-defined>
    <meta:user-defined meta:name="OVERHEIDop.GmbID/DC.identifier">gmb-2023-554074</meta:user-defined>
    <meta:user-defined meta:name="OVERHEIDop.versieInformatie"/>
  </office:meta>
</office:document-meta>
</file>